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fo:background-color="transparent"/>
    </style:style>
    <style:style style:name="ce4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19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19"/>
    <style:style style:name="ce16" style:family="table-cell" style:parent-style-name="Default" style:data-style-name="N0">
      <style:table-cell-properties style:vertical-align="automatic" fo:wrap-option="wrap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CE181E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FF0000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FF0000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color="#FF0000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FF0000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color="#FF0000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color="#FF0000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FF0000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FF0000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4.1287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619375cm" style:use-optimal-column-width="true"/>
    </style:style>
    <style:style style:name="co6" style:family="table-column">
      <style:table-column-properties fo:break-before="auto" style:column-width="8.2020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ort_da_Griglia" table:style-name="ta1">
        <table:table-column table:style-name="co1" table:default-cell-style-name="ce14"/>
        <table:table-column table:style-name="co2" table:default-cell-style-name="ce1"/>
        <table:table-column table:style-name="co1" table:default-cell-style-name="ce15"/>
        <table:table-column table:style-name="co2" table:default-cell-style-name="ce1"/>
        <table:table-column table:style-name="co3" table:default-cell-style-name="ce16"/>
        <table:table-column table:style-name="co4" table:default-cell-style-name="ce1"/>
        <table:table-column table:style-name="co5" table:default-cell-style-name="ce16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17">
            <text:p>REGISTRO DEGLI ACCESSI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8">
            <text:p>SECONDO SEMESTRE 2021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2">
            <text:p>tipo di accesso<text:span text:style-name="T2">*</text:span></text:p>
          </table:table-cell>
          <table:table-cell office:value-type="string" table:style-name="ce2">
            <text:p>n° di protocollo</text:p>
          </table:table-cell>
          <table:table-cell office:value-type="string" table:style-name="ce2">
            <text:p>data presentazione</text:p>
          </table:table-cell>
          <table:table-cell office:value-type="string" table:style-name="ce2">
            <text:p>modalità di invio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controinteressati sì/no</text:p>
          </table:table-cell>
          <table:table-cell office:value-type="string" table:style-name="ce2">
            <text:p>esito<text:span text:style-name="T2">**</text:span></text:p>
          </table:table-cell>
          <table:table-cell office:value-type="string" table:style-name="ce2">
            <text:p>sintesi della motivazione<text:span text:style-name="T2">***</text:span></text:p>
          </table:table-cell>
          <table:table-cell table:number-columns-repeated="16376" table:style-name="ce3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43000/2021</text:p>
          </table:table-cell>
          <table:table-cell office:value-type="date" office:date-value="2021-07-01T08:18:17" table:style-name="ce7">
            <text:p>01/07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8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43077/2021</text:p>
          </table:table-cell>
          <table:table-cell office:value-type="date" office:date-value="2021-07-01T10:20:25" table:style-name="ce7">
            <text:p>01/07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43112/2021</text:p>
          </table:table-cell>
          <table:table-cell office:value-type="date" office:date-value="2021-07-01T12:57:03" table:style-name="ce7">
            <text:p>01/07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43145/2021</text:p>
          </table:table-cell>
          <table:table-cell office:value-type="date" office:date-value="2021-07-01T15:26:50" table:style-name="ce7">
            <text:p>01/07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43242/2021</text:p>
          </table:table-cell>
          <table:table-cell office:value-type="date" office:date-value="2021-07-02T08:12:47" table:style-name="ce7">
            <text:p>02/07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43271/2021</text:p>
          </table:table-cell>
          <table:table-cell office:value-type="date" office:date-value="2021-07-02T08:52:56" table:style-name="ce7">
            <text:p>02/07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43396/2021</text:p>
          </table:table-cell>
          <table:table-cell office:value-type="date" office:date-value="2021-07-02T11:13:23" table:style-name="ce7">
            <text:p>02/07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43520/2021</text:p>
          </table:table-cell>
          <table:table-cell office:value-type="date" office:date-value="2021-07-05T08:09:08" table:style-name="ce7">
            <text:p>05/07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43531/2021</text:p>
          </table:table-cell>
          <table:table-cell office:value-type="date" office:date-value="2021-07-05T08:09:48" table:style-name="ce7">
            <text:p>05/07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43544/2021</text:p>
          </table:table-cell>
          <table:table-cell office:value-type="date" office:date-value="2021-07-05T08:10:52" table:style-name="ce7">
            <text:p>05/07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43550/2021</text:p>
          </table:table-cell>
          <table:table-cell office:value-type="date" office:date-value="2021-07-05T08:14:17" table:style-name="ce7">
            <text:p>05/07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43556/2021</text:p>
          </table:table-cell>
          <table:table-cell office:value-type="date" office:date-value="2021-07-05T08:16:18" table:style-name="ce7">
            <text:p>05/07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10">
            <text:p>non reperita documentazione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43719/2021</text:p>
          </table:table-cell>
          <table:table-cell office:value-type="date" office:date-value="2021-07-05T12:08:11" table:style-name="ce7">
            <text:p>05/07/2021</text:p>
          </table:table-cell>
          <table:table-cell office:value-type="string" table:style-name="ce6">
            <text:p>Invio Cartaceo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43720/2021</text:p>
          </table:table-cell>
          <table:table-cell office:value-type="date" office:date-value="2021-07-05T12:09:45" table:style-name="ce7">
            <text:p>05/07/2021</text:p>
          </table:table-cell>
          <table:table-cell office:value-type="string" table:style-name="ce6">
            <text:p>Invio Cartaceo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43731/2021</text:p>
          </table:table-cell>
          <table:table-cell office:value-type="date" office:date-value="2021-07-05T12:23:27" table:style-name="ce7">
            <text:p>05/07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43822/2021</text:p>
          </table:table-cell>
          <table:table-cell office:value-type="date" office:date-value="2021-07-05T16:42:37" table:style-name="ce7">
            <text:p>05/07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44138/2021</text:p>
          </table:table-cell>
          <table:table-cell office:value-type="date" office:date-value="2021-07-06T16:29:59" table:style-name="ce7">
            <text:p>06/07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sì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44186/2021</text:p>
          </table:table-cell>
          <table:table-cell office:value-type="date" office:date-value="2021-07-07T07:50:53" table:style-name="ce7">
            <text:p>07/07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44198/2021</text:p>
          </table:table-cell>
          <table:table-cell office:value-type="date" office:date-value="2021-07-07T08:25:38" table:style-name="ce7">
            <text:p>07/07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44283/2021</text:p>
          </table:table-cell>
          <table:table-cell office:value-type="date" office:date-value="2021-07-07T10:12:59" table:style-name="ce7">
            <text:p>07/07/2021</text:p>
          </table:table-cell>
          <table:table-cell office:value-type="string" table:style-name="ce6">
            <text:p>Invio Cartaceo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44339/2021</text:p>
          </table:table-cell>
          <table:table-cell office:value-type="date" office:date-value="2021-07-07T12:18:16" table:style-name="ce7">
            <text:p>07/07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44399/2021</text:p>
          </table:table-cell>
          <table:table-cell office:value-type="date" office:date-value="2021-07-08T08:07:51" table:style-name="ce7">
            <text:p>08/07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44400/2021</text:p>
          </table:table-cell>
          <table:table-cell office:value-type="date" office:date-value="2021-07-08T08:11:47" table:style-name="ce7">
            <text:p>08/07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44444/2021</text:p>
          </table:table-cell>
          <table:table-cell office:value-type="date" office:date-value="2021-07-08T09:42:19" table:style-name="ce7">
            <text:p>08/07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44532/2021</text:p>
          </table:table-cell>
          <table:table-cell office:value-type="date" office:date-value="2021-07-08T11:55:46" table:style-name="ce7">
            <text:p>08/07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44563/2021</text:p>
          </table:table-cell>
          <table:table-cell office:value-type="date" office:date-value="2021-07-08T12:48:52" table:style-name="ce7">
            <text:p>08/07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45187/2021</text:p>
          </table:table-cell>
          <table:table-cell office:value-type="date" office:date-value="2021-07-09T10:21:37" table:style-name="ce7">
            <text:p>09/07/2021</text:p>
          </table:table-cell>
          <table:table-cell office:value-type="string" table:style-name="ce6">
            <text:p>Invio Cartaceo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45189/2021</text:p>
          </table:table-cell>
          <table:table-cell office:value-type="date" office:date-value="2021-07-09T10:23:18" table:style-name="ce7">
            <text:p>09/07/2021</text:p>
          </table:table-cell>
          <table:table-cell office:value-type="string" table:style-name="ce6">
            <text:p>Invio Cartaceo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45198/2021</text:p>
          </table:table-cell>
          <table:table-cell office:value-type="date" office:date-value="2021-07-09T10:38:33" table:style-name="ce7">
            <text:p>09/07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45244/2021</text:p>
          </table:table-cell>
          <table:table-cell office:value-type="date" office:date-value="2021-07-09T11:20:38" table:style-name="ce7">
            <text:p>09/07/2021</text:p>
          </table:table-cell>
          <table:table-cell office:value-type="string" table:style-name="ce6">
            <text:p>Invio Cartaceo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45245/2021</text:p>
          </table:table-cell>
          <table:table-cell office:value-type="date" office:date-value="2021-07-09T11:21:36" table:style-name="ce7">
            <text:p>09/07/2021</text:p>
          </table:table-cell>
          <table:table-cell office:value-type="string" table:style-name="ce6">
            <text:p>Invio Cartaceo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45250/2021</text:p>
          </table:table-cell>
          <table:table-cell office:value-type="date" office:date-value="2021-07-09T11:30:39" table:style-name="ce7">
            <text:p>09/07/2021</text:p>
          </table:table-cell>
          <table:table-cell office:value-type="string" table:style-name="ce6">
            <text:p>Invio Cartaceo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45348/2021</text:p>
          </table:table-cell>
          <table:table-cell office:value-type="date" office:date-value="2021-07-09T15:18:49" table:style-name="ce7">
            <text:p>09/07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45389/2021</text:p>
          </table:table-cell>
          <table:table-cell office:value-type="date" office:date-value="2021-07-12T08:36:01" table:style-name="ce7">
            <text:p>12/07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45399/2021</text:p>
          </table:table-cell>
          <table:table-cell office:value-type="date" office:date-value="2021-07-12T08:43:35" table:style-name="ce7">
            <text:p>12/07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45714/2021</text:p>
          </table:table-cell>
          <table:table-cell office:value-type="date" office:date-value="2021-07-12T13:58:48" table:style-name="ce7">
            <text:p>12/07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45875/2021</text:p>
          </table:table-cell>
          <table:table-cell office:value-type="date" office:date-value="2021-07-13T10:31:31" table:style-name="ce7">
            <text:p>13/07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45901/2021</text:p>
          </table:table-cell>
          <table:table-cell office:value-type="date" office:date-value="2021-07-13T11:06:32" table:style-name="ce7">
            <text:p>13/07/2021</text:p>
          </table:table-cell>
          <table:table-cell office:value-type="string" table:style-name="ce6">
            <text:p>Invio Cartaceo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45945/2021</text:p>
          </table:table-cell>
          <table:table-cell office:value-type="date" office:date-value="2021-07-13T12:05:21" table:style-name="ce7">
            <text:p>13/07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46086/2021</text:p>
          </table:table-cell>
          <table:table-cell office:value-type="date" office:date-value="2021-07-13T17:03:26" table:style-name="ce7">
            <text:p>13/07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46286/2021</text:p>
          </table:table-cell>
          <table:table-cell office:value-type="date" office:date-value="2021-07-14T12:43:49" table:style-name="ce7">
            <text:p>14/07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non reperita documentazione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46351/2021</text:p>
          </table:table-cell>
          <table:table-cell office:value-type="date" office:date-value="2021-07-15T08:47:31" table:style-name="ce7">
            <text:p>15/07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46459/2021</text:p>
          </table:table-cell>
          <table:table-cell office:value-type="date" office:date-value="2021-07-15T11:25:04" table:style-name="ce7">
            <text:p>15/07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46705/2021</text:p>
          </table:table-cell>
          <table:table-cell office:value-type="date" office:date-value="2021-07-16T10:05:49" table:style-name="ce7">
            <text:p>16/07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46718/2021</text:p>
          </table:table-cell>
          <table:table-cell office:value-type="date" office:date-value="2021-07-16T10:23:18" table:style-name="ce7">
            <text:p>16/07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46911/2021</text:p>
          </table:table-cell>
          <table:table-cell office:value-type="date" office:date-value="2021-07-19T08:27:54" table:style-name="ce7">
            <text:p>19/07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47016/2021</text:p>
          </table:table-cell>
          <table:table-cell office:value-type="date" office:date-value="2021-07-19T10:06:21" table:style-name="ce7">
            <text:p>19/07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47017/2021</text:p>
          </table:table-cell>
          <table:table-cell office:value-type="date" office:date-value="2021-07-19T10:06:54" table:style-name="ce7">
            <text:p>19/07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47104/2021</text:p>
          </table:table-cell>
          <table:table-cell office:value-type="date" office:date-value="2021-07-19T12:19:39" table:style-name="ce7">
            <text:p>19/07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sì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47134/2021</text:p>
          </table:table-cell>
          <table:table-cell office:value-type="date" office:date-value="2021-07-19T12:53:32" table:style-name="ce7">
            <text:p>19/07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47245/2021</text:p>
          </table:table-cell>
          <table:table-cell office:value-type="date" office:date-value="2021-07-20T08:20:01" table:style-name="ce7">
            <text:p>20/07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47451/2021</text:p>
          </table:table-cell>
          <table:table-cell office:value-type="date" office:date-value="2021-07-20T14:52:38" table:style-name="ce7">
            <text:p>20/07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non reperita documentazione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47496/2021</text:p>
          </table:table-cell>
          <table:table-cell office:value-type="date" office:date-value="2021-07-20T16:24:50" table:style-name="ce7">
            <text:p>20/07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47806/2021</text:p>
          </table:table-cell>
          <table:table-cell office:value-type="date" office:date-value="2021-07-22T08:12:23" table:style-name="ce7">
            <text:p>22/07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47807/2021</text:p>
          </table:table-cell>
          <table:table-cell office:value-type="date" office:date-value="2021-07-22T08:13:57" table:style-name="ce7">
            <text:p>22/07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47813/2021</text:p>
          </table:table-cell>
          <table:table-cell office:value-type="date" office:date-value="2021-07-22T08:17:17" table:style-name="ce7">
            <text:p>22/07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47818/2021</text:p>
          </table:table-cell>
          <table:table-cell office:value-type="date" office:date-value="2021-07-22T08:19:58" table:style-name="ce7">
            <text:p>22/07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47819/2021</text:p>
          </table:table-cell>
          <table:table-cell office:value-type="date" office:date-value="2021-07-22T08:22:12" table:style-name="ce7">
            <text:p>22/07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47821/2021</text:p>
          </table:table-cell>
          <table:table-cell office:value-type="date" office:date-value="2021-07-22T08:24:26" table:style-name="ce7">
            <text:p>22/07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47845/2021</text:p>
          </table:table-cell>
          <table:table-cell office:value-type="date" office:date-value="2021-07-22T08:47:30" table:style-name="ce7">
            <text:p>22/07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47888/2021</text:p>
          </table:table-cell>
          <table:table-cell office:value-type="date" office:date-value="2021-07-22T10:08:26" table:style-name="ce7">
            <text:p>22/07/2021</text:p>
          </table:table-cell>
          <table:table-cell office:value-type="string" table:style-name="ce6">
            <text:p>Invio Cartaceo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47889/2021</text:p>
          </table:table-cell>
          <table:table-cell office:value-type="date" office:date-value="2021-07-22T10:11:45" table:style-name="ce7">
            <text:p>22/07/2021</text:p>
          </table:table-cell>
          <table:table-cell office:value-type="string" table:style-name="ce6">
            <text:p>Invio Cartaceo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non reperita documentazione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48031/2021</text:p>
          </table:table-cell>
          <table:table-cell office:value-type="date" office:date-value="2021-07-22T15:05:26" table:style-name="ce7">
            <text:p>22/07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48142/2021</text:p>
          </table:table-cell>
          <table:table-cell office:value-type="date" office:date-value="2021-07-23T07:58:58" table:style-name="ce7">
            <text:p>23/07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48254/2021</text:p>
          </table:table-cell>
          <table:table-cell office:value-type="date" office:date-value="2021-07-23T10:54:47" table:style-name="ce7">
            <text:p>23/07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48411/2021</text:p>
          </table:table-cell>
          <table:table-cell office:value-type="date" office:date-value="2021-07-26T08:47:29" table:style-name="ce7">
            <text:p>26/07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48558/2021</text:p>
          </table:table-cell>
          <table:table-cell office:value-type="date" office:date-value="2021-07-26T11:13:35" table:style-name="ce7">
            <text:p>26/07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48561/2021</text:p>
          </table:table-cell>
          <table:table-cell office:value-type="date" office:date-value="2021-07-26T11:20:56" table:style-name="ce7">
            <text:p>26/07/2021</text:p>
          </table:table-cell>
          <table:table-cell office:value-type="string" table:style-name="ce6">
            <text:p>Invio Cartaceo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48567/2021</text:p>
          </table:table-cell>
          <table:table-cell office:value-type="date" office:date-value="2021-07-26T11:37:30" table:style-name="ce7">
            <text:p>26/07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48572/2021</text:p>
          </table:table-cell>
          <table:table-cell office:value-type="date" office:date-value="2021-07-26T11:45:35" table:style-name="ce7">
            <text:p>26/07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48671/2021</text:p>
          </table:table-cell>
          <table:table-cell office:value-type="date" office:date-value="2021-07-26T16:28:35" table:style-name="ce7">
            <text:p>26/07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48739/2021</text:p>
          </table:table-cell>
          <table:table-cell office:value-type="date" office:date-value="2021-07-27T09:13:21" table:style-name="ce7">
            <text:p>27/07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non reperita documentazione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48779/2021</text:p>
          </table:table-cell>
          <table:table-cell office:value-type="date" office:date-value="2021-07-27T10:16:08" table:style-name="ce7">
            <text:p>27/07/2021</text:p>
          </table:table-cell>
          <table:table-cell office:value-type="string" table:style-name="ce6">
            <text:p>Invio Cartaceo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48804/2021</text:p>
          </table:table-cell>
          <table:table-cell office:value-type="date" office:date-value="2021-07-27T10:45:02" table:style-name="ce7">
            <text:p>27/07/2021</text:p>
          </table:table-cell>
          <table:table-cell office:value-type="string" table:style-name="ce6">
            <text:p>Invio Cartaceo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48840/2021</text:p>
          </table:table-cell>
          <table:table-cell office:value-type="date" office:date-value="2021-07-27T11:59:58" table:style-name="ce7">
            <text:p>27/07/2021</text:p>
          </table:table-cell>
          <table:table-cell office:value-type="string" table:style-name="ce6">
            <text:p>Invio Cartaceo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48929/2021</text:p>
          </table:table-cell>
          <table:table-cell office:value-type="date" office:date-value="2021-07-27T17:41:08" table:style-name="ce7">
            <text:p>27/07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sì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48955/2021</text:p>
          </table:table-cell>
          <table:table-cell office:value-type="date" office:date-value="2021-07-28T08:38:06" table:style-name="ce7">
            <text:p>28/07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49043/2021</text:p>
          </table:table-cell>
          <table:table-cell office:value-type="date" office:date-value="2021-07-28T10:04:53" table:style-name="ce7">
            <text:p>28/07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49060/2021</text:p>
          </table:table-cell>
          <table:table-cell office:value-type="date" office:date-value="2021-07-28T10:22:37" table:style-name="ce7">
            <text:p>28/07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49117/2021</text:p>
          </table:table-cell>
          <table:table-cell office:value-type="date" office:date-value="2021-07-28T11:17:17" table:style-name="ce7">
            <text:p>28/07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49142/2021</text:p>
          </table:table-cell>
          <table:table-cell office:value-type="date" office:date-value="2021-07-28T11:57:52" table:style-name="ce7">
            <text:p>28/07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49250/2021</text:p>
          </table:table-cell>
          <table:table-cell office:value-type="date" office:date-value="2021-07-29T08:55:22" table:style-name="ce7">
            <text:p>29/07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non reperita documentazione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49346/2021</text:p>
          </table:table-cell>
          <table:table-cell office:value-type="date" office:date-value="2021-07-29T10:32:04" table:style-name="ce7">
            <text:p>29/07/2021</text:p>
          </table:table-cell>
          <table:table-cell office:value-type="string" table:style-name="ce6">
            <text:p>Invio Cartaceo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49381/2021</text:p>
          </table:table-cell>
          <table:table-cell office:value-type="date" office:date-value="2021-07-29T11:21:45" table:style-name="ce7">
            <text:p>29/07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49388/2021</text:p>
          </table:table-cell>
          <table:table-cell office:value-type="date" office:date-value="2021-07-29T11:35:38" table:style-name="ce7">
            <text:p>29/07/2021</text:p>
          </table:table-cell>
          <table:table-cell office:value-type="string" table:style-name="ce6">
            <text:p>Invio Cartaceo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49389/2021</text:p>
          </table:table-cell>
          <table:table-cell office:value-type="date" office:date-value="2021-07-29T11:36:53" table:style-name="ce7">
            <text:p>29/07/2021</text:p>
          </table:table-cell>
          <table:table-cell office:value-type="string" table:style-name="ce6">
            <text:p>Invio Cartaceo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49474/2021</text:p>
          </table:table-cell>
          <table:table-cell office:value-type="date" office:date-value="2021-07-29T14:27:00" table:style-name="ce7">
            <text:p>29/07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49615/2021</text:p>
          </table:table-cell>
          <table:table-cell office:value-type="date" office:date-value="2021-07-30T08:55:25" table:style-name="ce7">
            <text:p>30/07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49627/2021</text:p>
          </table:table-cell>
          <table:table-cell office:value-type="date" office:date-value="2021-07-30T09:09:23" table:style-name="ce7">
            <text:p>30/07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49698/2021</text:p>
          </table:table-cell>
          <table:table-cell office:value-type="date" office:date-value="2021-07-30T10:46:48" table:style-name="ce7">
            <text:p>30/07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49743/2021</text:p>
          </table:table-cell>
          <table:table-cell office:value-type="date" office:date-value="2021-07-30T12:09:50" table:style-name="ce7">
            <text:p>30/07/2021</text:p>
          </table:table-cell>
          <table:table-cell office:value-type="string" table:style-name="ce6">
            <text:p>Invio Cartaceo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non reperita documentazione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49865/2021</text:p>
          </table:table-cell>
          <table:table-cell office:value-type="date" office:date-value="2021-08-02T08:41:42" table:style-name="ce7">
            <text:p>02/08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49873/2021</text:p>
          </table:table-cell>
          <table:table-cell office:value-type="date" office:date-value="2021-08-02T08:48:48" table:style-name="ce7">
            <text:p>02/08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49875/2021</text:p>
          </table:table-cell>
          <table:table-cell office:value-type="date" office:date-value="2021-08-02T08:50:44" table:style-name="ce7">
            <text:p>02/08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49887/2021</text:p>
          </table:table-cell>
          <table:table-cell office:value-type="date" office:date-value="2021-08-02T09:05:10" table:style-name="ce7">
            <text:p>02/08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6">
            <text:p>0050126/2021</text:p>
          </table:table-cell>
          <table:table-cell office:value-type="date" office:date-value="2021-08-03T07:57:31" table:style-name="ce7">
            <text:p>03/08/2021</text:p>
          </table:table-cell>
          <table:table-cell office:value-type="string" table:style-name="ce6">
            <text:p>Invio via PEC</text:p>
          </table:table-cell>
          <table:table-cell office:value-type="string" table:style-name="ce11">
            <text:p>DOMANDA DI ACCESSO AGLI ATTI PLESSO SCOLASTICO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50316/2021</text:p>
          </table:table-cell>
          <table:table-cell office:value-type="date" office:date-value="2021-08-03T11:08:40" table:style-name="ce7">
            <text:p>03/08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50359/2021</text:p>
          </table:table-cell>
          <table:table-cell office:value-type="date" office:date-value="2021-08-03T11:34:12" table:style-name="ce7">
            <text:p>03/08/2021</text:p>
          </table:table-cell>
          <table:table-cell office:value-type="string" table:style-name="ce6">
            <text:p>Invio Cartaceo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50393/2021</text:p>
          </table:table-cell>
          <table:table-cell office:value-type="date" office:date-value="2021-08-03T12:14:05" table:style-name="ce7">
            <text:p>03/08/2021</text:p>
          </table:table-cell>
          <table:table-cell office:value-type="string" table:style-name="ce6">
            <text:p>Invio Cartaceo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50446/2021</text:p>
          </table:table-cell>
          <table:table-cell office:value-type="date" office:date-value="2021-08-03T15:11:07" table:style-name="ce7">
            <text:p>03/08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50716/2021</text:p>
          </table:table-cell>
          <table:table-cell office:value-type="date" office:date-value="2021-08-04T11:12:50" table:style-name="ce7">
            <text:p>04/08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non reperita documentazione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50846/2021</text:p>
          </table:table-cell>
          <table:table-cell office:value-type="date" office:date-value="2021-08-05T08:05:45" table:style-name="ce7">
            <text:p>05/08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50852/2021</text:p>
          </table:table-cell>
          <table:table-cell office:value-type="date" office:date-value="2021-08-05T08:11:35" table:style-name="ce7">
            <text:p>05/08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50854/2021</text:p>
          </table:table-cell>
          <table:table-cell office:value-type="date" office:date-value="2021-08-05T08:12:28" table:style-name="ce7">
            <text:p>05/08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51214/2021</text:p>
          </table:table-cell>
          <table:table-cell office:value-type="date" office:date-value="2021-08-06T09:46:26" table:style-name="ce7">
            <text:p>06/08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51253/2021</text:p>
          </table:table-cell>
          <table:table-cell office:value-type="date" office:date-value="2021-08-06T10:14:08" table:style-name="ce7">
            <text:p>06/08/2021</text:p>
          </table:table-cell>
          <table:table-cell office:value-type="string" table:style-name="ce6">
            <text:p>Invio Cartaceo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51456/2021</text:p>
          </table:table-cell>
          <table:table-cell office:value-type="date" office:date-value="2021-08-09T08:41:46" table:style-name="ce7">
            <text:p>09/08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51468/2021</text:p>
          </table:table-cell>
          <table:table-cell office:value-type="date" office:date-value="2021-08-09T08:46:58" table:style-name="ce7">
            <text:p>09/08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51634/2021</text:p>
          </table:table-cell>
          <table:table-cell office:value-type="date" office:date-value="2021-08-09T15:27:07" table:style-name="ce7">
            <text:p>09/08/2021</text:p>
          </table:table-cell>
          <table:table-cell office:value-type="string" table:style-name="ce6">
            <text:p>Invio via PEC</text:p>
          </table:table-cell>
          <table:table-cell office:value-type="string" table:style-name="ce11">
            <text:p>DOMANDA DI ACCESSO AGLI ATTI FASCICOLO RELATIVO A DANNEGGIAMENTO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51664/2021</text:p>
          </table:table-cell>
          <table:table-cell office:value-type="date" office:date-value="2021-08-09T16:46:14" table:style-name="ce7">
            <text:p>09/08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51720/2021</text:p>
          </table:table-cell>
          <table:table-cell office:value-type="date" office:date-value="2021-08-10T09:25:05" table:style-name="ce7">
            <text:p>10/08/2021</text:p>
          </table:table-cell>
          <table:table-cell office:value-type="string" table:style-name="ce6">
            <text:p>Invio Cartaceo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51734/2021</text:p>
          </table:table-cell>
          <table:table-cell office:value-type="date" office:date-value="2021-08-10T09:47:09" table:style-name="ce7">
            <text:p>10/08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51879/2021</text:p>
          </table:table-cell>
          <table:table-cell office:value-type="date" office:date-value="2021-08-10T14:02:14" table:style-name="ce7">
            <text:p>10/08/2021</text:p>
          </table:table-cell>
          <table:table-cell office:value-type="string" table:style-name="ce6">
            <text:p>Invio Cartaceo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51901/2021</text:p>
          </table:table-cell>
          <table:table-cell office:value-type="date" office:date-value="2021-08-10T14:48:18" table:style-name="ce7">
            <text:p>10/08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51914/2021</text:p>
          </table:table-cell>
          <table:table-cell office:value-type="date" office:date-value="2021-08-10T15:37:22" table:style-name="ce7">
            <text:p>10/08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51983/2021</text:p>
          </table:table-cell>
          <table:table-cell office:value-type="date" office:date-value="2021-08-11T08:04:20" table:style-name="ce7">
            <text:p>11/08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52060/2021</text:p>
          </table:table-cell>
          <table:table-cell office:value-type="date" office:date-value="2021-08-11T10:28:40" table:style-name="ce7">
            <text:p>11/08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52530/2021</text:p>
          </table:table-cell>
          <table:table-cell office:value-type="date" office:date-value="2021-08-12T08:28:29" table:style-name="ce7">
            <text:p>12/08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52533/2021</text:p>
          </table:table-cell>
          <table:table-cell office:value-type="date" office:date-value="2021-08-12T08:31:46" table:style-name="ce7">
            <text:p>12/08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52536/2021</text:p>
          </table:table-cell>
          <table:table-cell office:value-type="date" office:date-value="2021-08-12T08:34:21" table:style-name="ce7">
            <text:p>12/08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52544/2021</text:p>
          </table:table-cell>
          <table:table-cell office:value-type="date" office:date-value="2021-08-12T08:42:20" table:style-name="ce7">
            <text:p>12/08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52588/2021</text:p>
          </table:table-cell>
          <table:table-cell office:value-type="date" office:date-value="2021-08-12T09:43:41" table:style-name="ce7">
            <text:p>12/08/2021</text:p>
          </table:table-cell>
          <table:table-cell office:value-type="string" table:style-name="ce6">
            <text:p>Invio via PEC</text:p>
          </table:table-cell>
          <table:table-cell office:value-type="string" table:style-name="ce11">
            <text:p>DOMANDA DI ACCESSO AGLI ATTI DELIBERA DI CONSIGLIO E DETERMINE COMUNALI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52651/2021</text:p>
          </table:table-cell>
          <table:table-cell office:value-type="date" office:date-value="2021-08-12T12:40:50" table:style-name="ce7">
            <text:p>12/08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52748/2021</text:p>
          </table:table-cell>
          <table:table-cell office:value-type="date" office:date-value="2021-08-13T07:45:08" table:style-name="ce7">
            <text:p>13/08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52771/2021</text:p>
          </table:table-cell>
          <table:table-cell office:value-type="date" office:date-value="2021-08-13T09:06:32" table:style-name="ce7">
            <text:p>13/08/2021</text:p>
          </table:table-cell>
          <table:table-cell office:value-type="string" table:style-name="ce6">
            <text:p>Invio Cartaceo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52805/2021</text:p>
          </table:table-cell>
          <table:table-cell office:value-type="date" office:date-value="2021-08-13T10:17:23" table:style-name="ce7">
            <text:p>13/08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non reperita documentazione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52953/2021</text:p>
          </table:table-cell>
          <table:table-cell office:value-type="date" office:date-value="2021-08-16T08:12:32" table:style-name="ce7">
            <text:p>16/08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52955/2021</text:p>
          </table:table-cell>
          <table:table-cell office:value-type="date" office:date-value="2021-08-16T08:14:24" table:style-name="ce7">
            <text:p>16/08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52969/2021</text:p>
          </table:table-cell>
          <table:table-cell office:value-type="date" office:date-value="2021-08-16T08:18:44" table:style-name="ce7">
            <text:p>16/08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52975/2021</text:p>
          </table:table-cell>
          <table:table-cell office:value-type="date" office:date-value="2021-08-16T08:20:52" table:style-name="ce7">
            <text:p>16/08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53151/2021</text:p>
          </table:table-cell>
          <table:table-cell office:value-type="date" office:date-value="2021-08-16T11:41:56" table:style-name="ce7">
            <text:p>16/08/2021</text:p>
          </table:table-cell>
          <table:table-cell office:value-type="string" table:style-name="ce6">
            <text:p>Invio Cartaceo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non reperita documentazione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53586/2021</text:p>
          </table:table-cell>
          <table:table-cell office:value-type="date" office:date-value="2021-08-18T08:18:56" table:style-name="ce7">
            <text:p>18/08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53831/2021</text:p>
          </table:table-cell>
          <table:table-cell office:value-type="date" office:date-value="2021-08-19T08:41:08" table:style-name="ce7">
            <text:p>19/08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53838/2021</text:p>
          </table:table-cell>
          <table:table-cell office:value-type="date" office:date-value="2021-08-19T08:46:46" table:style-name="ce7">
            <text:p>19/08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53842/2021</text:p>
          </table:table-cell>
          <table:table-cell office:value-type="date" office:date-value="2021-08-19T08:52:47" table:style-name="ce7">
            <text:p>19/08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53958/2021</text:p>
          </table:table-cell>
          <table:table-cell office:value-type="date" office:date-value="2021-08-19T12:40:28" table:style-name="ce7">
            <text:p>19/08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53966/2021</text:p>
          </table:table-cell>
          <table:table-cell office:value-type="date" office:date-value="2021-08-19T13:13:24" table:style-name="ce7">
            <text:p>19/08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53967/2021</text:p>
          </table:table-cell>
          <table:table-cell office:value-type="date" office:date-value="2021-08-19T13:16:26" table:style-name="ce7">
            <text:p>19/08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54081/2021</text:p>
          </table:table-cell>
          <table:table-cell office:value-type="date" office:date-value="2021-08-20T07:56:29" table:style-name="ce7">
            <text:p>20/08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54282/2021</text:p>
          </table:table-cell>
          <table:table-cell office:value-type="date" office:date-value="2021-08-23T08:20:21" table:style-name="ce7">
            <text:p>23/08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54346/2021</text:p>
          </table:table-cell>
          <table:table-cell office:value-type="date" office:date-value="2021-08-23T10:21:25" table:style-name="ce7">
            <text:p>23/08/2021</text:p>
          </table:table-cell>
          <table:table-cell office:value-type="string" table:style-name="ce6">
            <text:p>Invio Cartaceo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54347/2021</text:p>
          </table:table-cell>
          <table:table-cell office:value-type="date" office:date-value="2021-08-23T10:23:23" table:style-name="ce7">
            <text:p>23/08/2021</text:p>
          </table:table-cell>
          <table:table-cell office:value-type="string" table:style-name="ce6">
            <text:p>Invio Cartaceo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54624/2021</text:p>
          </table:table-cell>
          <table:table-cell office:value-type="date" office:date-value="2021-08-24T12:06:08" table:style-name="ce7">
            <text:p>24/08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54693/2021</text:p>
          </table:table-cell>
          <table:table-cell office:value-type="date" office:date-value="2021-08-24T15:03:36" table:style-name="ce7">
            <text:p>24/08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54726/2021</text:p>
          </table:table-cell>
          <table:table-cell office:value-type="date" office:date-value="2021-08-24T16:46:22" table:style-name="ce7">
            <text:p>24/08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54843/2021</text:p>
          </table:table-cell>
          <table:table-cell office:value-type="date" office:date-value="2021-08-25T10:24:57" table:style-name="ce7">
            <text:p>25/08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54856/2021</text:p>
          </table:table-cell>
          <table:table-cell office:value-type="date" office:date-value="2021-08-25T10:53:22" table:style-name="ce7">
            <text:p>25/08/2021</text:p>
          </table:table-cell>
          <table:table-cell office:value-type="string" table:style-name="ce6">
            <text:p>Invio Cartaceo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54963/2021</text:p>
          </table:table-cell>
          <table:table-cell office:value-type="date" office:date-value="2021-08-26T07:58:24" table:style-name="ce7">
            <text:p>26/08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55001/2021</text:p>
          </table:table-cell>
          <table:table-cell office:value-type="date" office:date-value="2021-08-26T10:26:00" table:style-name="ce7">
            <text:p>26/08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55044/2021</text:p>
          </table:table-cell>
          <table:table-cell office:value-type="date" office:date-value="2021-08-26T11:25:10" table:style-name="ce7">
            <text:p>26/08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55265/2021</text:p>
          </table:table-cell>
          <table:table-cell office:value-type="date" office:date-value="2021-08-27T09:31:23" table:style-name="ce7">
            <text:p>27/08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55266/2021</text:p>
          </table:table-cell>
          <table:table-cell office:value-type="date" office:date-value="2021-08-27T09:32:21" table:style-name="ce7">
            <text:p>27/08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55533/2021</text:p>
          </table:table-cell>
          <table:table-cell office:value-type="date" office:date-value="2021-08-30T12:07:12" table:style-name="ce7">
            <text:p>30/08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55633/2021</text:p>
          </table:table-cell>
          <table:table-cell office:value-type="date" office:date-value="2021-08-30T16:55:05" table:style-name="ce7">
            <text:p>30/08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56077/2021</text:p>
          </table:table-cell>
          <table:table-cell office:value-type="date" office:date-value="2021-09-01T10:17:14" table:style-name="ce7">
            <text:p>01/09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56241/2021</text:p>
          </table:table-cell>
          <table:table-cell office:value-type="date" office:date-value="2021-09-02T08:02:36" table:style-name="ce7">
            <text:p>02/09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56313/2021</text:p>
          </table:table-cell>
          <table:table-cell office:value-type="date" office:date-value="2021-09-02T09:38:16" table:style-name="ce7">
            <text:p>02/09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56393/2021</text:p>
          </table:table-cell>
          <table:table-cell office:value-type="date" office:date-value="2021-09-02T11:53:45" table:style-name="ce7">
            <text:p>02/09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56493/2021</text:p>
          </table:table-cell>
          <table:table-cell office:value-type="date" office:date-value="2021-09-02T15:34:30" table:style-name="ce7">
            <text:p>02/09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56673/2021</text:p>
          </table:table-cell>
          <table:table-cell office:value-type="date" office:date-value="2021-09-03T10:56:48" table:style-name="ce7">
            <text:p>03/09/2021</text:p>
          </table:table-cell>
          <table:table-cell office:value-type="string" table:style-name="ce6">
            <text:p>Invio Cartaceo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56722/2021</text:p>
          </table:table-cell>
          <table:table-cell office:value-type="date" office:date-value="2021-09-03T11:39:17" table:style-name="ce7">
            <text:p>03/09/2021</text:p>
          </table:table-cell>
          <table:table-cell office:value-type="string" table:style-name="ce6">
            <text:p>Invio Cartaceo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non reperita documentazione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56748/2021</text:p>
          </table:table-cell>
          <table:table-cell office:value-type="date" office:date-value="2021-09-03T12:13:54" table:style-name="ce7">
            <text:p>03/09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56838/2021</text:p>
          </table:table-cell>
          <table:table-cell office:value-type="date" office:date-value="2021-09-06T08:14:14" table:style-name="ce7">
            <text:p>06/09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56842/2021</text:p>
          </table:table-cell>
          <table:table-cell office:value-type="date" office:date-value="2021-09-06T08:21:08" table:style-name="ce7">
            <text:p>06/09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56844/2021</text:p>
          </table:table-cell>
          <table:table-cell office:value-type="date" office:date-value="2021-09-06T08:24:51" table:style-name="ce7">
            <text:p>06/09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56934/2021</text:p>
          </table:table-cell>
          <table:table-cell office:value-type="date" office:date-value="2021-09-06T11:03:28" table:style-name="ce7">
            <text:p>06/09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56987/2021</text:p>
          </table:table-cell>
          <table:table-cell office:value-type="date" office:date-value="2021-09-06T13:52:13" table:style-name="ce7">
            <text:p>06/09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57020/2021</text:p>
          </table:table-cell>
          <table:table-cell office:value-type="date" office:date-value="2021-09-06T15:06:03" table:style-name="ce7">
            <text:p>06/09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57056/2021</text:p>
          </table:table-cell>
          <table:table-cell office:value-type="date" office:date-value="2021-09-06T16:28:21" table:style-name="ce7">
            <text:p>06/09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57096/2021</text:p>
          </table:table-cell>
          <table:table-cell office:value-type="date" office:date-value="2021-09-07T08:03:32" table:style-name="ce7">
            <text:p>07/09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57098/2021</text:p>
          </table:table-cell>
          <table:table-cell office:value-type="date" office:date-value="2021-09-07T08:04:37" table:style-name="ce7">
            <text:p>07/09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6">
            <text:p>0057189/2021</text:p>
          </table:table-cell>
          <table:table-cell office:value-type="date" office:date-value="2021-09-07T11:50:48" table:style-name="ce7">
            <text:p>07/09/2021</text:p>
          </table:table-cell>
          <table:table-cell office:value-type="string" table:style-name="ce6">
            <text:p>Invio Cartaceo</text:p>
          </table:table-cell>
          <table:table-cell office:value-type="string" table:style-name="ce11">
            <text:p>DOMANDA DI ACCESSO AI DATI RELATIVI AGLI INGRESSI DI SEDE MUSEAL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57260/2021</text:p>
          </table:table-cell>
          <table:table-cell office:value-type="date" office:date-value="2021-09-07T14:17:39" table:style-name="ce7">
            <text:p>07/09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57315/2021</text:p>
          </table:table-cell>
          <table:table-cell office:value-type="date" office:date-value="2021-09-07T16:23:46" table:style-name="ce7">
            <text:p>07/09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57449/2021</text:p>
          </table:table-cell>
          <table:table-cell office:value-type="date" office:date-value="2021-09-08T10:13:52" table:style-name="ce7">
            <text:p>08/09/2021</text:p>
          </table:table-cell>
          <table:table-cell office:value-type="string" table:style-name="ce6">
            <text:p>Invio Cartaceo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57496/2021</text:p>
          </table:table-cell>
          <table:table-cell office:value-type="date" office:date-value="2021-09-08T11:23:35" table:style-name="ce7">
            <text:p>08/09/2021</text:p>
          </table:table-cell>
          <table:table-cell office:value-type="string" table:style-name="ce6">
            <text:p>Invio Cartaceo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57498/2021</text:p>
          </table:table-cell>
          <table:table-cell office:value-type="date" office:date-value="2021-09-08T11:25:22" table:style-name="ce7">
            <text:p>08/09/2021</text:p>
          </table:table-cell>
          <table:table-cell office:value-type="string" table:style-name="ce6">
            <text:p>Invio Cartaceo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57621/2021</text:p>
          </table:table-cell>
          <table:table-cell office:value-type="date" office:date-value="2021-09-09T08:11:28" table:style-name="ce7">
            <text:p>09/09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57632/2021</text:p>
          </table:table-cell>
          <table:table-cell office:value-type="date" office:date-value="2021-09-09T08:18:50" table:style-name="ce7">
            <text:p>09/09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non reperita documentazione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57634/2021</text:p>
          </table:table-cell>
          <table:table-cell office:value-type="date" office:date-value="2021-09-09T08:20:05" table:style-name="ce7">
            <text:p>09/09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non reperita documentazione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57635/2021</text:p>
          </table:table-cell>
          <table:table-cell office:value-type="date" office:date-value="2021-09-09T08:21:32" table:style-name="ce7">
            <text:p>09/09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57637/2021</text:p>
          </table:table-cell>
          <table:table-cell office:value-type="date" office:date-value="2021-09-09T08:23:22" table:style-name="ce7">
            <text:p>09/09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57718/2021</text:p>
          </table:table-cell>
          <table:table-cell office:value-type="date" office:date-value="2021-09-09T10:48:27" table:style-name="ce7">
            <text:p>09/09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57723/2021</text:p>
          </table:table-cell>
          <table:table-cell office:value-type="date" office:date-value="2021-09-09T11:01:02" table:style-name="ce7">
            <text:p>09/09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57858/2021</text:p>
          </table:table-cell>
          <table:table-cell office:value-type="date" office:date-value="2021-09-09T16:39:55" table:style-name="ce7">
            <text:p>09/09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6">
            <text:p>0057906/2021</text:p>
          </table:table-cell>
          <table:table-cell office:value-type="date" office:date-value="2021-09-10T07:34:41" table:style-name="ce7">
            <text:p>10/09/2021</text:p>
          </table:table-cell>
          <table:table-cell office:value-type="string" table:style-name="ce6">
            <text:p>Invio via PEC</text:p>
          </table:table-cell>
          <table:table-cell office:value-type="string" table:style-name="ce11">
            <text:p>DOMANDA DI ACCESSO AGLI ATTI PROGETTI PEBA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58042/2021</text:p>
          </table:table-cell>
          <table:table-cell office:value-type="date" office:date-value="2021-09-10T10:34:24" table:style-name="ce7">
            <text:p>10/09/2021</text:p>
          </table:table-cell>
          <table:table-cell office:value-type="string" table:style-name="ce6">
            <text:p>Invio Cartaceo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58089/2021</text:p>
          </table:table-cell>
          <table:table-cell office:value-type="date" office:date-value="2021-09-10T11:50:28" table:style-name="ce7">
            <text:p>10/09/2021</text:p>
          </table:table-cell>
          <table:table-cell office:value-type="string" table:style-name="ce6">
            <text:p>Invio Cartaceo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sì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58430/2021</text:p>
          </table:table-cell>
          <table:table-cell office:value-type="date" office:date-value="2021-09-13T10:45:42" table:style-name="ce7">
            <text:p>13/09/2021</text:p>
          </table:table-cell>
          <table:table-cell office:value-type="string" table:style-name="ce6">
            <text:p>Invio Cartaceo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58464/2021</text:p>
          </table:table-cell>
          <table:table-cell office:value-type="date" office:date-value="2021-09-13T12:23:07" table:style-name="ce7">
            <text:p>13/09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58674/2021</text:p>
          </table:table-cell>
          <table:table-cell office:value-type="date" office:date-value="2021-09-14T09:24:43" table:style-name="ce7">
            <text:p>14/09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58719/2021</text:p>
          </table:table-cell>
          <table:table-cell office:value-type="date" office:date-value="2021-09-14T10:32:22" table:style-name="ce7">
            <text:p>14/09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58742/2021</text:p>
          </table:table-cell>
          <table:table-cell office:value-type="date" office:date-value="2021-09-14T11:45:04" table:style-name="ce7">
            <text:p>14/09/2021</text:p>
          </table:table-cell>
          <table:table-cell office:value-type="string" table:style-name="ce6">
            <text:p>Invio Cartaceo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58905/2021</text:p>
          </table:table-cell>
          <table:table-cell office:value-type="date" office:date-value="2021-09-14T17:10:25" table:style-name="ce7">
            <text:p>14/09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sì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59127/2021</text:p>
          </table:table-cell>
          <table:table-cell office:value-type="date" office:date-value="2021-09-15T10:32:59" table:style-name="ce7">
            <text:p>15/09/2021</text:p>
          </table:table-cell>
          <table:table-cell office:value-type="string" table:style-name="ce6">
            <text:p>Invio Cartaceo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59214/2021</text:p>
          </table:table-cell>
          <table:table-cell office:value-type="date" office:date-value="2021-09-15T12:29:14" table:style-name="ce7">
            <text:p>15/09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59264/2021</text:p>
          </table:table-cell>
          <table:table-cell office:value-type="date" office:date-value="2021-09-15T15:04:53" table:style-name="ce7">
            <text:p>15/09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non reperita documentazione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59777/2021</text:p>
          </table:table-cell>
          <table:table-cell office:value-type="date" office:date-value="2021-09-17T10:46:07" table:style-name="ce7">
            <text:p>17/09/2021</text:p>
          </table:table-cell>
          <table:table-cell office:value-type="string" table:style-name="ce6">
            <text:p>Invio Cartaceo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59923/2021</text:p>
          </table:table-cell>
          <table:table-cell office:value-type="date" office:date-value="2021-09-20T08:35:59" table:style-name="ce7">
            <text:p>20/09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59941/2021</text:p>
          </table:table-cell>
          <table:table-cell office:value-type="date" office:date-value="2021-09-20T08:56:16" table:style-name="ce7">
            <text:p>20/09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non reperita documentazione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59959/2021</text:p>
          </table:table-cell>
          <table:table-cell office:value-type="date" office:date-value="2021-09-20T09:10:47" table:style-name="ce7">
            <text:p>20/09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59966/2021</text:p>
          </table:table-cell>
          <table:table-cell office:value-type="date" office:date-value="2021-09-20T09:14:19" table:style-name="ce7">
            <text:p>20/09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60005/2021</text:p>
          </table:table-cell>
          <table:table-cell office:value-type="date" office:date-value="2021-09-20T09:54:00" table:style-name="ce7">
            <text:p>20/09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60008/2021</text:p>
          </table:table-cell>
          <table:table-cell office:value-type="date" office:date-value="2021-09-20T09:56:32" table:style-name="ce7">
            <text:p>20/09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60013/2021</text:p>
          </table:table-cell>
          <table:table-cell office:value-type="date" office:date-value="2021-09-20T10:02:51" table:style-name="ce7">
            <text:p>20/09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6">
            <text:p>0060029/2021</text:p>
          </table:table-cell>
          <table:table-cell office:value-type="date" office:date-value="2021-09-20T10:20:49" table:style-name="ce7">
            <text:p>20/09/2021</text:p>
          </table:table-cell>
          <table:table-cell office:value-type="string" table:style-name="ce6">
            <text:p>Invio via PEC</text:p>
          </table:table-cell>
          <table:table-cell office:value-type="string" table:style-name="ce11">
            <text:p>DOMANDA DI ACCESSO CIVICO AGLI ATTI EMERGENZA COVID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60055/2021</text:p>
          </table:table-cell>
          <table:table-cell office:value-type="date" office:date-value="2021-09-20T10:50:11" table:style-name="ce7">
            <text:p>20/09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60080/2021</text:p>
          </table:table-cell>
          <table:table-cell office:value-type="date" office:date-value="2021-09-20T11:01:52" table:style-name="ce7">
            <text:p>20/09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60104/2021</text:p>
          </table:table-cell>
          <table:table-cell office:value-type="date" office:date-value="2021-09-20T11:14:47" table:style-name="ce7">
            <text:p>20/09/2021</text:p>
          </table:table-cell>
          <table:table-cell office:value-type="string" table:style-name="ce6">
            <text:p>Invio Cartaceo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60333/2021</text:p>
          </table:table-cell>
          <table:table-cell office:value-type="date" office:date-value="2021-09-21T08:10:17" table:style-name="ce7">
            <text:p>21/09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60725/2021</text:p>
          </table:table-cell>
          <table:table-cell office:value-type="date" office:date-value="2021-09-21T15:55:21" table:style-name="ce7">
            <text:p>21/09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61018/2021</text:p>
          </table:table-cell>
          <table:table-cell office:value-type="date" office:date-value="2021-09-22T09:16:49" table:style-name="ce7">
            <text:p>22/09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61039/2021</text:p>
          </table:table-cell>
          <table:table-cell office:value-type="date" office:date-value="2021-09-22T09:45:32" table:style-name="ce7">
            <text:p>22/09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61117/2021</text:p>
          </table:table-cell>
          <table:table-cell office:value-type="date" office:date-value="2021-09-22T10:59:00" table:style-name="ce7">
            <text:p>22/09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61133/2021</text:p>
          </table:table-cell>
          <table:table-cell office:value-type="date" office:date-value="2021-09-22T11:29:11" table:style-name="ce7">
            <text:p>22/09/2021</text:p>
          </table:table-cell>
          <table:table-cell office:value-type="string" table:style-name="ce6">
            <text:p>Invio Cartaceo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61259/2021</text:p>
          </table:table-cell>
          <table:table-cell office:value-type="date" office:date-value="2021-09-23T08:39:45" table:style-name="ce7">
            <text:p>23/09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61514/2021</text:p>
          </table:table-cell>
          <table:table-cell office:value-type="date" office:date-value="2021-09-23T15:39:11" table:style-name="ce7">
            <text:p>23/09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61627/2021</text:p>
          </table:table-cell>
          <table:table-cell office:value-type="date" office:date-value="2021-09-24T00:00:00" table:style-name="ce7">
            <text:p>24/09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61731/2021</text:p>
          </table:table-cell>
          <table:table-cell office:value-type="date" office:date-value="2021-09-24T11:20:57" table:style-name="ce7">
            <text:p>24/09/2021</text:p>
          </table:table-cell>
          <table:table-cell office:value-type="string" table:style-name="ce6">
            <text:p>Invio Cartaceo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6">
            <text:p>0061822/2021</text:p>
          </table:table-cell>
          <table:table-cell office:value-type="date" office:date-value="2021-09-27T07:42:39" table:style-name="ce7">
            <text:p>27/09/2021</text:p>
          </table:table-cell>
          <table:table-cell office:value-type="string" table:style-name="ce6">
            <text:p>Invio via PEC</text:p>
          </table:table-cell>
          <table:table-cell office:value-type="string" table:style-name="ce11">
            <text:p>DOMANDA DI ACCESSO A CONTROLLI SU PRATICHE RESIDENZIALI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61876/2021</text:p>
          </table:table-cell>
          <table:table-cell office:value-type="date" office:date-value="2021-09-27T08:56:01" table:style-name="ce7">
            <text:p>27/09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62014/2021</text:p>
          </table:table-cell>
          <table:table-cell office:value-type="date" office:date-value="2021-09-27T10:50:02" table:style-name="ce7">
            <text:p>27/09/2021</text:p>
          </table:table-cell>
          <table:table-cell office:value-type="string" table:style-name="ce6">
            <text:p>Invio Cartaceo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62179/2021</text:p>
          </table:table-cell>
          <table:table-cell office:value-type="date" office:date-value="2021-09-27T16:01:09" table:style-name="ce7">
            <text:p>27/09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62187/2021</text:p>
          </table:table-cell>
          <table:table-cell office:value-type="date" office:date-value="2021-09-27T16:06:29" table:style-name="ce7">
            <text:p>27/09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62216/2021</text:p>
          </table:table-cell>
          <table:table-cell office:value-type="date" office:date-value="2021-09-27T16:43:09" table:style-name="ce7">
            <text:p>27/09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62350/2021</text:p>
          </table:table-cell>
          <table:table-cell office:value-type="date" office:date-value="2021-09-28T10:06:02" table:style-name="ce7">
            <text:p>28/09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62637/2021</text:p>
          </table:table-cell>
          <table:table-cell office:value-type="date" office:date-value="2021-09-28T16:56:48" table:style-name="ce7">
            <text:p>28/09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62719/2021</text:p>
          </table:table-cell>
          <table:table-cell office:value-type="date" office:date-value="2021-09-29T08:43:42" table:style-name="ce7">
            <text:p>29/09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62800/2021</text:p>
          </table:table-cell>
          <table:table-cell office:value-type="date" office:date-value="2021-09-29T09:59:32" table:style-name="ce7">
            <text:p>29/09/2021</text:p>
          </table:table-cell>
          <table:table-cell office:value-type="string" table:style-name="ce6">
            <text:p>Invio Cartaceo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63062/2021</text:p>
          </table:table-cell>
          <table:table-cell office:value-type="date" office:date-value="2021-09-30T08:53:17" table:style-name="ce7">
            <text:p>30/09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63071/2021</text:p>
          </table:table-cell>
          <table:table-cell office:value-type="date" office:date-value="2021-09-30T09:03:34" table:style-name="ce7">
            <text:p>30/09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63072/2021</text:p>
          </table:table-cell>
          <table:table-cell office:value-type="date" office:date-value="2021-09-30T09:03:54" table:style-name="ce7">
            <text:p>30/09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63295/2021</text:p>
          </table:table-cell>
          <table:table-cell office:value-type="date" office:date-value="2021-09-30T14:32:32" table:style-name="ce7">
            <text:p>30/09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non reperita documentazione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6">
            <text:p>0063331/2021</text:p>
          </table:table-cell>
          <table:table-cell office:value-type="date" office:date-value="2021-09-30T15:59:09" table:style-name="ce7">
            <text:p>30/09/2021</text:p>
          </table:table-cell>
          <table:table-cell office:value-type="string" table:style-name="ce6">
            <text:p>Invio via PEC</text:p>
          </table:table-cell>
          <table:table-cell office:value-type="string" table:style-name="ce11">
            <text:p>DOMANDA DI ACCESSO A DELIBERA DI GIUNTA COMUNAL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63352/2021</text:p>
          </table:table-cell>
          <table:table-cell office:value-type="date" office:date-value="2021-09-30T16:29:27" table:style-name="ce7">
            <text:p>30/09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63368/2021</text:p>
          </table:table-cell>
          <table:table-cell office:value-type="date" office:date-value="2021-09-30T16:48:37" table:style-name="ce7">
            <text:p>30/09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63375/2021</text:p>
          </table:table-cell>
          <table:table-cell office:value-type="date" office:date-value="2021-09-30T17:02:45" table:style-name="ce7">
            <text:p>30/09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63405/2021</text:p>
          </table:table-cell>
          <table:table-cell office:value-type="date" office:date-value="2021-10-01T07:40:44" table:style-name="ce7">
            <text:p>01/10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63434/2021</text:p>
          </table:table-cell>
          <table:table-cell office:value-type="date" office:date-value="2021-10-01T08:51:25" table:style-name="ce7">
            <text:p>01/10/2021</text:p>
          </table:table-cell>
          <table:table-cell office:value-type="string" table:style-name="ce6">
            <text:p>Invio Cartaceo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6">
            <text:p>0063674/2021</text:p>
          </table:table-cell>
          <table:table-cell office:value-type="date" office:date-value="2021-10-04T08:21:12" table:style-name="ce7">
            <text:p>04/10/2021</text:p>
          </table:table-cell>
          <table:table-cell office:value-type="string" table:style-name="ce6">
            <text:p>Invio via PEC</text:p>
          </table:table-cell>
          <table:table-cell office:value-type="string" table:style-name="ce12">
            <text:p>DOMANDA DI ACCESSO ATTI RELATIVI A CONCERTO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63724/2021</text:p>
          </table:table-cell>
          <table:table-cell office:value-type="date" office:date-value="2021-10-04T08:40:14" table:style-name="ce7">
            <text:p>04/10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63746/2021</text:p>
          </table:table-cell>
          <table:table-cell office:value-type="date" office:date-value="2021-10-04T08:57:11" table:style-name="ce7">
            <text:p>04/10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63751/2021</text:p>
          </table:table-cell>
          <table:table-cell office:value-type="date" office:date-value="2021-10-04T08:59:10" table:style-name="ce7">
            <text:p>04/10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63841/2021</text:p>
          </table:table-cell>
          <table:table-cell office:value-type="date" office:date-value="2021-10-04T10:09:11" table:style-name="ce7">
            <text:p>04/10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63848/2021</text:p>
          </table:table-cell>
          <table:table-cell office:value-type="date" office:date-value="2021-10-04T10:15:31" table:style-name="ce7">
            <text:p>04/10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63930/2021</text:p>
          </table:table-cell>
          <table:table-cell office:value-type="date" office:date-value="2021-10-04T12:03:50" table:style-name="ce7">
            <text:p>04/10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63933/2021</text:p>
          </table:table-cell>
          <table:table-cell office:value-type="date" office:date-value="2021-10-04T12:05:05" table:style-name="ce7">
            <text:p>04/10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63963/2021</text:p>
          </table:table-cell>
          <table:table-cell office:value-type="date" office:date-value="2021-10-04T12:59:19" table:style-name="ce7">
            <text:p>04/10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63973/2021</text:p>
          </table:table-cell>
          <table:table-cell office:value-type="date" office:date-value="2021-10-04T13:55:47" table:style-name="ce7">
            <text:p>04/10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64030/2021</text:p>
          </table:table-cell>
          <table:table-cell office:value-type="date" office:date-value="2021-10-04T16:42:11" table:style-name="ce7">
            <text:p>04/10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64053/2021</text:p>
          </table:table-cell>
          <table:table-cell office:value-type="date" office:date-value="2021-10-05T08:01:46" table:style-name="ce7">
            <text:p>05/10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64055/2021</text:p>
          </table:table-cell>
          <table:table-cell office:value-type="date" office:date-value="2021-10-05T08:03:46" table:style-name="ce7">
            <text:p>05/10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64060/2021</text:p>
          </table:table-cell>
          <table:table-cell office:value-type="date" office:date-value="2021-10-05T08:08:02" table:style-name="ce7">
            <text:p>05/10/2021</text:p>
          </table:table-cell>
          <table:table-cell office:value-type="string" table:style-name="ce6">
            <text:p>Invio via PEC</text:p>
          </table:table-cell>
          <table:table-cell office:value-type="string" table:style-name="ce11">
            <text:p>DOMANDA DI ACCESSO AGLI ATTI CONCORSO PUBBLICO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64077/2021</text:p>
          </table:table-cell>
          <table:table-cell office:value-type="date" office:date-value="2021-10-05T08:33:12" table:style-name="ce7">
            <text:p>05/10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64289/2021</text:p>
          </table:table-cell>
          <table:table-cell office:value-type="date" office:date-value="2021-10-05T14:02:59" table:style-name="ce7">
            <text:p>05/10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64350/2021</text:p>
          </table:table-cell>
          <table:table-cell office:value-type="date" office:date-value="2021-10-05T16:05:37" table:style-name="ce7">
            <text:p>05/10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64352/2021</text:p>
          </table:table-cell>
          <table:table-cell office:value-type="date" office:date-value="2021-10-05T16:07:10" table:style-name="ce7">
            <text:p>05/10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64399/2021</text:p>
          </table:table-cell>
          <table:table-cell office:value-type="date" office:date-value="2021-10-05T18:02:38" table:style-name="ce7">
            <text:p>05/10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64431/2021</text:p>
          </table:table-cell>
          <table:table-cell office:value-type="date" office:date-value="2021-10-06T08:18:49" table:style-name="ce7">
            <text:p>06/10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64439/2021</text:p>
          </table:table-cell>
          <table:table-cell office:value-type="date" office:date-value="2021-10-06T08:24:17" table:style-name="ce7">
            <text:p>06/10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64441/2021</text:p>
          </table:table-cell>
          <table:table-cell office:value-type="date" office:date-value="2021-10-06T08:25:09" table:style-name="ce7">
            <text:p>06/10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64650/2021</text:p>
          </table:table-cell>
          <table:table-cell office:value-type="date" office:date-value="2021-10-06T12:31:05" table:style-name="ce7">
            <text:p>06/10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64756/2021</text:p>
          </table:table-cell>
          <table:table-cell office:value-type="date" office:date-value="2021-10-07T08:37:13" table:style-name="ce7">
            <text:p>07/10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64769/2021</text:p>
          </table:table-cell>
          <table:table-cell office:value-type="date" office:date-value="2021-10-07T08:49:09" table:style-name="ce7">
            <text:p>07/10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non reperita documentazione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65256/2021</text:p>
          </table:table-cell>
          <table:table-cell office:value-type="date" office:date-value="2021-10-08T07:37:09" table:style-name="ce7">
            <text:p>08/10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65260/2021</text:p>
          </table:table-cell>
          <table:table-cell office:value-type="date" office:date-value="2021-10-08T07:51:24" table:style-name="ce7">
            <text:p>08/10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65607/2021</text:p>
          </table:table-cell>
          <table:table-cell office:value-type="date" office:date-value="2021-10-08T11:26:47" table:style-name="ce7">
            <text:p>08/10/2021</text:p>
          </table:table-cell>
          <table:table-cell office:value-type="string" table:style-name="ce6">
            <text:p>Invio Cartaceo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65612/2021</text:p>
          </table:table-cell>
          <table:table-cell office:value-type="date" office:date-value="2021-10-08T11:28:18" table:style-name="ce7">
            <text:p>08/10/2021</text:p>
          </table:table-cell>
          <table:table-cell office:value-type="string" table:style-name="ce6">
            <text:p>Invio Cartaceo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65756/2021</text:p>
          </table:table-cell>
          <table:table-cell office:value-type="date" office:date-value="2021-10-11T08:04:46" table:style-name="ce7">
            <text:p>11/10/2021</text:p>
          </table:table-cell>
          <table:table-cell office:value-type="string" table:style-name="ce6">
            <text:p>Invio via PEC</text:p>
          </table:table-cell>
          <table:table-cell office:value-type="string" table:style-name="ce11">
            <text:p>DOMANDA DI ACCESSO AGLI ATTI CONCORSO PUBBLICO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65850/2021</text:p>
          </table:table-cell>
          <table:table-cell office:value-type="date" office:date-value="2021-10-11T09:08:31" table:style-name="ce7">
            <text:p>11/10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65853/2021</text:p>
          </table:table-cell>
          <table:table-cell office:value-type="date" office:date-value="2021-10-11T09:10:32" table:style-name="ce7">
            <text:p>11/10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65932/2021</text:p>
          </table:table-cell>
          <table:table-cell office:value-type="date" office:date-value="2021-10-11T09:51:28" table:style-name="ce7">
            <text:p>11/10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65937/2021</text:p>
          </table:table-cell>
          <table:table-cell office:value-type="date" office:date-value="2021-10-11T10:00:22" table:style-name="ce7">
            <text:p>11/10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66058/2021</text:p>
          </table:table-cell>
          <table:table-cell office:value-type="date" office:date-value="2021-10-11T12:39:55" table:style-name="ce7">
            <text:p>11/10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66078/2021</text:p>
          </table:table-cell>
          <table:table-cell office:value-type="date" office:date-value="2021-10-11T13:57:42" table:style-name="ce7">
            <text:p>11/10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66198/2021</text:p>
          </table:table-cell>
          <table:table-cell office:value-type="date" office:date-value="2021-10-12T08:29:42" table:style-name="ce7">
            <text:p>12/10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66255/2021</text:p>
          </table:table-cell>
          <table:table-cell office:value-type="date" office:date-value="2021-10-12T10:11:29" table:style-name="ce7">
            <text:p>12/10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66384/2021</text:p>
          </table:table-cell>
          <table:table-cell office:value-type="date" office:date-value="2021-10-12T13:02:30" table:style-name="ce7">
            <text:p>12/10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66638/2021</text:p>
          </table:table-cell>
          <table:table-cell office:value-type="date" office:date-value="2021-10-12T17:07:18" table:style-name="ce7">
            <text:p>12/10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67172/2021</text:p>
          </table:table-cell>
          <table:table-cell office:value-type="date" office:date-value="2021-10-14T09:38:39" table:style-name="ce7">
            <text:p>14/10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67278/2021</text:p>
          </table:table-cell>
          <table:table-cell office:value-type="date" office:date-value="2021-10-14T11:05:43" table:style-name="ce7">
            <text:p>14/10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67303/2021</text:p>
          </table:table-cell>
          <table:table-cell office:value-type="date" office:date-value="2021-10-14T12:08:05" table:style-name="ce7">
            <text:p>14/10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67469/2021</text:p>
          </table:table-cell>
          <table:table-cell office:value-type="date" office:date-value="2021-10-15T08:13:20" table:style-name="ce7">
            <text:p>15/10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67470/2021</text:p>
          </table:table-cell>
          <table:table-cell office:value-type="date" office:date-value="2021-10-15T08:15:11" table:style-name="ce7">
            <text:p>15/10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67586/2021</text:p>
          </table:table-cell>
          <table:table-cell office:value-type="date" office:date-value="2021-10-15T11:07:04" table:style-name="ce7">
            <text:p>15/10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67596/2021</text:p>
          </table:table-cell>
          <table:table-cell office:value-type="date" office:date-value="2021-10-15T11:18:30" table:style-name="ce7">
            <text:p>15/10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67620/2021</text:p>
          </table:table-cell>
          <table:table-cell office:value-type="date" office:date-value="2021-10-15T11:39:15" table:style-name="ce7">
            <text:p>15/10/2021</text:p>
          </table:table-cell>
          <table:table-cell office:value-type="string" table:style-name="ce6">
            <text:p>Invio Cartaceo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67799/2021</text:p>
          </table:table-cell>
          <table:table-cell office:value-type="date" office:date-value="2021-10-18T09:11:50" table:style-name="ce7">
            <text:p>18/10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67865/2021</text:p>
          </table:table-cell>
          <table:table-cell office:value-type="date" office:date-value="2021-10-18T10:40:25" table:style-name="ce7">
            <text:p>18/10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67985/2021</text:p>
          </table:table-cell>
          <table:table-cell office:value-type="date" office:date-value="2021-10-18T16:03:09" table:style-name="ce7">
            <text:p>18/10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68236/2021</text:p>
          </table:table-cell>
          <table:table-cell office:value-type="date" office:date-value="2021-10-19T15:56:52" table:style-name="ce7">
            <text:p>19/10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6">
            <text:p>0068242/2021</text:p>
          </table:table-cell>
          <table:table-cell office:value-type="date" office:date-value="2021-10-19T16:10:12" table:style-name="ce7">
            <text:p>19/10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sì</text:p>
          </table:table-cell>
          <table:table-cell office:value-type="string" table:style-name="ce2">
            <text:p>accoglimento parziale</text:p>
          </table:table-cell>
          <table:table-cell office:value-type="string" table:style-name="ce13">
            <text:p>Ostensione della documentazione con esclusione di documento non necessario al raggiungimento della finalità per le quali è stata presentata l'istanza di accesso</text:p>
          </table:table-cell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68282/2021</text:p>
          </table:table-cell>
          <table:table-cell office:value-type="date" office:date-value="2021-10-20T08:41:13" table:style-name="ce7">
            <text:p>20/10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68395/2021</text:p>
          </table:table-cell>
          <table:table-cell office:value-type="date" office:date-value="2021-10-20T11:23:48" table:style-name="ce7">
            <text:p>20/10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68455/2021</text:p>
          </table:table-cell>
          <table:table-cell office:value-type="date" office:date-value="2021-10-20T12:23:27" table:style-name="ce7">
            <text:p>20/10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68510/2021</text:p>
          </table:table-cell>
          <table:table-cell office:value-type="date" office:date-value="2021-10-21T07:51:24" table:style-name="ce7">
            <text:p>21/10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68511/2021</text:p>
          </table:table-cell>
          <table:table-cell office:value-type="date" office:date-value="2021-10-21T07:53:14" table:style-name="ce7">
            <text:p>21/10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sì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68541/2021</text:p>
          </table:table-cell>
          <table:table-cell office:value-type="date" office:date-value="2021-10-21T08:30:04" table:style-name="ce7">
            <text:p>21/10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68652/2021</text:p>
          </table:table-cell>
          <table:table-cell office:value-type="date" office:date-value="2021-10-21T11:01:11" table:style-name="ce7">
            <text:p>21/10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68673/2021</text:p>
          </table:table-cell>
          <table:table-cell office:value-type="date" office:date-value="2021-10-21T11:51:00" table:style-name="ce7">
            <text:p>21/10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non reperita documentazione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69095/2021</text:p>
          </table:table-cell>
          <table:table-cell office:value-type="date" office:date-value="2021-10-25T08:37:35" table:style-name="ce7">
            <text:p>25/10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69100/2021</text:p>
          </table:table-cell>
          <table:table-cell office:value-type="date" office:date-value="2021-10-25T08:44:18" table:style-name="ce7">
            <text:p>25/10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69190/2021</text:p>
          </table:table-cell>
          <table:table-cell office:value-type="date" office:date-value="2021-10-25T09:42:19" table:style-name="ce7">
            <text:p>25/10/2021</text:p>
          </table:table-cell>
          <table:table-cell office:value-type="string" table:style-name="ce6">
            <text:p>Invio via PEC</text:p>
          </table:table-cell>
          <table:table-cell office:value-type="string" table:style-name="ce11">
            <text:p>DOMANDA DI ACCESSO AGLI ATTI PROGETTO DEFINITIVO INTERSEZIONE STRADAL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69239/2021</text:p>
          </table:table-cell>
          <table:table-cell office:value-type="date" office:date-value="2021-10-25T11:28:42" table:style-name="ce7">
            <text:p>25/10/2021</text:p>
          </table:table-cell>
          <table:table-cell office:value-type="string" table:style-name="ce6">
            <text:p>Invio via PEC</text:p>
          </table:table-cell>
          <table:table-cell office:value-type="string" table:style-name="ce11">
            <text:p>DOMANDA DI ACCESSO AGLI ATTI AMMINISTRATIVI .-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69401/2021</text:p>
          </table:table-cell>
          <table:table-cell office:value-type="date" office:date-value="2021-10-25T17:13:01" table:style-name="ce7">
            <text:p>25/10/2021</text:p>
          </table:table-cell>
          <table:table-cell office:value-type="string" table:style-name="ce6">
            <text:p>Invio via PEC</text:p>
          </table:table-cell>
          <table:table-cell office:value-type="string" table:style-name="ce11">
            <text:p>DOMANDA DI ACCESSO AGLI ATTI INSTALLAZIONE STAZIONE RADIO<text:s/></text:p>
          </table:table-cell>
          <table:table-cell office:value-type="string" table:style-name="ce5">
            <text:p>sì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69406/2021</text:p>
          </table:table-cell>
          <table:table-cell office:value-type="date" office:date-value="2021-10-26T07:32:36" table:style-name="ce7">
            <text:p>26/10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69409/2021</text:p>
          </table:table-cell>
          <table:table-cell office:value-type="date" office:date-value="2021-10-26T07:48:48" table:style-name="ce7">
            <text:p>26/10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69410/2021</text:p>
          </table:table-cell>
          <table:table-cell office:value-type="date" office:date-value="2021-10-26T07:50:46" table:style-name="ce7">
            <text:p>26/10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69617/2021</text:p>
          </table:table-cell>
          <table:table-cell office:value-type="date" office:date-value="2021-10-26T11:16:32" table:style-name="ce7">
            <text:p>26/10/2021</text:p>
          </table:table-cell>
          <table:table-cell office:value-type="string" table:style-name="ce6">
            <text:p>Invio Cartaceo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69657/2021</text:p>
          </table:table-cell>
          <table:table-cell office:value-type="date" office:date-value="2021-10-26T12:18:30" table:style-name="ce7">
            <text:p>26/10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69689/2021</text:p>
          </table:table-cell>
          <table:table-cell office:value-type="date" office:date-value="2021-10-26T12:44:20" table:style-name="ce7">
            <text:p>26/10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69746/2021</text:p>
          </table:table-cell>
          <table:table-cell office:value-type="date" office:date-value="2021-10-26T15:53:23" table:style-name="ce7">
            <text:p>26/10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70054/2021</text:p>
          </table:table-cell>
          <table:table-cell office:value-type="date" office:date-value="2021-10-28T08:40:37" table:style-name="ce7">
            <text:p>28/10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70060/2021</text:p>
          </table:table-cell>
          <table:table-cell office:value-type="date" office:date-value="2021-10-28T08:44:10" table:style-name="ce7">
            <text:p>28/10/2021</text:p>
          </table:table-cell>
          <table:table-cell office:value-type="string" table:style-name="ce6">
            <text:p>Invio Cartaceo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70065/2021</text:p>
          </table:table-cell>
          <table:table-cell office:value-type="date" office:date-value="2021-10-28T08:50:36" table:style-name="ce7">
            <text:p>28/10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70223/2021</text:p>
          </table:table-cell>
          <table:table-cell office:value-type="date" office:date-value="2021-10-28T12:42:13" table:style-name="ce7">
            <text:p>28/10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70324/2021</text:p>
          </table:table-cell>
          <table:table-cell office:value-type="date" office:date-value="2021-10-28T16:43:29" table:style-name="ce7">
            <text:p>28/10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70492/2021</text:p>
          </table:table-cell>
          <table:table-cell office:value-type="date" office:date-value="2021-10-29T08:55:52" table:style-name="ce7">
            <text:p>29/10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70543/2021</text:p>
          </table:table-cell>
          <table:table-cell office:value-type="date" office:date-value="2021-10-29T10:09:54" table:style-name="ce7">
            <text:p>29/10/2021</text:p>
          </table:table-cell>
          <table:table-cell office:value-type="string" table:style-name="ce6">
            <text:p>Invio Cartaceo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70565/2021</text:p>
          </table:table-cell>
          <table:table-cell office:value-type="date" office:date-value="2021-10-29T10:25:09" table:style-name="ce7">
            <text:p>29/10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70600/2021</text:p>
          </table:table-cell>
          <table:table-cell office:value-type="date" office:date-value="2021-10-29T10:49:37" table:style-name="ce7">
            <text:p>29/10/2021</text:p>
          </table:table-cell>
          <table:table-cell office:value-type="string" table:style-name="ce6">
            <text:p>Invio Cartaceo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70747/2021</text:p>
          </table:table-cell>
          <table:table-cell office:value-type="date" office:date-value="2021-11-02T08:23:13" table:style-name="ce7">
            <text:p>02/11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70792/2021</text:p>
          </table:table-cell>
          <table:table-cell office:value-type="date" office:date-value="2021-11-02T08:41:40" table:style-name="ce7">
            <text:p>02/11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non reperita documentazione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70800/2021</text:p>
          </table:table-cell>
          <table:table-cell office:value-type="date" office:date-value="2021-11-02T08:43:48" table:style-name="ce7">
            <text:p>02/11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non reperita documentazione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70813/2021</text:p>
          </table:table-cell>
          <table:table-cell office:value-type="date" office:date-value="2021-11-02T08:57:58" table:style-name="ce7">
            <text:p>02/11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70889/2021</text:p>
          </table:table-cell>
          <table:table-cell office:value-type="date" office:date-value="2021-11-02T10:02:17" table:style-name="ce7">
            <text:p>02/11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71015/2021</text:p>
          </table:table-cell>
          <table:table-cell office:value-type="date" office:date-value="2021-11-02T13:30:35" table:style-name="ce7">
            <text:p>02/11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71109/2021</text:p>
          </table:table-cell>
          <table:table-cell office:value-type="date" office:date-value="2021-11-03T08:24:27" table:style-name="ce7">
            <text:p>03/11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71114/2021</text:p>
          </table:table-cell>
          <table:table-cell office:value-type="date" office:date-value="2021-11-03T08:31:43" table:style-name="ce7">
            <text:p>03/11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71126/2021</text:p>
          </table:table-cell>
          <table:table-cell office:value-type="date" office:date-value="2021-11-03T08:41:03" table:style-name="ce7">
            <text:p>03/11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71127/2021</text:p>
          </table:table-cell>
          <table:table-cell office:value-type="date" office:date-value="2021-11-03T08:42:01" table:style-name="ce7">
            <text:p>03/11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71193/2021</text:p>
          </table:table-cell>
          <table:table-cell office:value-type="date" office:date-value="2021-11-03T10:09:27" table:style-name="ce7">
            <text:p>03/11/2021</text:p>
          </table:table-cell>
          <table:table-cell office:value-type="string" table:style-name="ce6">
            <text:p>Invio Cartaceo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71244/2021</text:p>
          </table:table-cell>
          <table:table-cell office:value-type="date" office:date-value="2021-11-03T11:38:57" table:style-name="ce7">
            <text:p>03/11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71385/2021</text:p>
          </table:table-cell>
          <table:table-cell office:value-type="date" office:date-value="2021-11-04T08:38:12" table:style-name="ce7">
            <text:p>04/11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71606/2021</text:p>
          </table:table-cell>
          <table:table-cell office:value-type="date" office:date-value="2021-11-04T00:00:00" table:style-name="ce7">
            <text:p>04/11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sì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71873/2021</text:p>
          </table:table-cell>
          <table:table-cell office:value-type="date" office:date-value="2021-11-05T08:25:33" table:style-name="ce7">
            <text:p>05/11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71877/2021</text:p>
          </table:table-cell>
          <table:table-cell office:value-type="date" office:date-value="2021-11-05T08:30:27" table:style-name="ce7">
            <text:p>05/11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72228/2021</text:p>
          </table:table-cell>
          <table:table-cell office:value-type="date" office:date-value="2021-11-08T08:56:34" table:style-name="ce7">
            <text:p>08/11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72352/2021</text:p>
          </table:table-cell>
          <table:table-cell office:value-type="date" office:date-value="2021-11-08T11:27:28" table:style-name="ce7">
            <text:p>08/11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72431/2021</text:p>
          </table:table-cell>
          <table:table-cell office:value-type="date" office:date-value="2021-11-08T15:17:07" table:style-name="ce7">
            <text:p>08/11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72552/2021</text:p>
          </table:table-cell>
          <table:table-cell office:value-type="date" office:date-value="2021-11-09T09:58:22" table:style-name="ce7">
            <text:p>09/11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72657/2021</text:p>
          </table:table-cell>
          <table:table-cell office:value-type="date" office:date-value="2021-11-09T11:36:39" table:style-name="ce7">
            <text:p>09/11/2021</text:p>
          </table:table-cell>
          <table:table-cell office:value-type="string" table:style-name="ce6">
            <text:p>Invio Cartaceo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72693/2021</text:p>
          </table:table-cell>
          <table:table-cell office:value-type="date" office:date-value="2021-11-09T12:15:23" table:style-name="ce7">
            <text:p>09/11/2021</text:p>
          </table:table-cell>
          <table:table-cell office:value-type="string" table:style-name="ce6">
            <text:p>Invio Cartaceo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72700/2021</text:p>
          </table:table-cell>
          <table:table-cell office:value-type="date" office:date-value="2021-11-09T12:38:29" table:style-name="ce7">
            <text:p>09/11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72727/2021</text:p>
          </table:table-cell>
          <table:table-cell office:value-type="date" office:date-value="2021-11-09T13:22:54" table:style-name="ce7">
            <text:p>09/11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72756/2021</text:p>
          </table:table-cell>
          <table:table-cell office:value-type="date" office:date-value="2021-11-09T15:04:21" table:style-name="ce7">
            <text:p>09/11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72816/2021</text:p>
          </table:table-cell>
          <table:table-cell office:value-type="date" office:date-value="2021-11-09T17:03:16" table:style-name="ce7">
            <text:p>09/11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72826/2021</text:p>
          </table:table-cell>
          <table:table-cell office:value-type="date" office:date-value="2021-11-09T17:33:26" table:style-name="ce7">
            <text:p>09/11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73348/2021</text:p>
          </table:table-cell>
          <table:table-cell office:value-type="date" office:date-value="2021-11-10T11:07:17" table:style-name="ce7">
            <text:p>10/11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73366/2021</text:p>
          </table:table-cell>
          <table:table-cell office:value-type="date" office:date-value="2021-11-10T11:30:37" table:style-name="ce7">
            <text:p>10/11/2021</text:p>
          </table:table-cell>
          <table:table-cell office:value-type="string" table:style-name="ce6">
            <text:p>Invio Cartaceo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non reperita documentazione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73384/2021</text:p>
          </table:table-cell>
          <table:table-cell office:value-type="date" office:date-value="2021-11-10T12:05:21" table:style-name="ce7">
            <text:p>10/11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73386/2021</text:p>
          </table:table-cell>
          <table:table-cell office:value-type="date" office:date-value="2021-11-10T12:07:03" table:style-name="ce7">
            <text:p>10/11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73391/2021</text:p>
          </table:table-cell>
          <table:table-cell office:value-type="date" office:date-value="2021-11-10T12:08:08" table:style-name="ce7">
            <text:p>10/11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73486/2021</text:p>
          </table:table-cell>
          <table:table-cell office:value-type="date" office:date-value="2021-11-11T08:28:44" table:style-name="ce7">
            <text:p>11/11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73487/2021</text:p>
          </table:table-cell>
          <table:table-cell office:value-type="date" office:date-value="2021-11-11T08:29:43" table:style-name="ce7">
            <text:p>11/11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73532/2021</text:p>
          </table:table-cell>
          <table:table-cell office:value-type="date" office:date-value="2021-11-11T09:14:02" table:style-name="ce7">
            <text:p>11/11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73701/2021</text:p>
          </table:table-cell>
          <table:table-cell office:value-type="date" office:date-value="2021-11-11T13:15:35" table:style-name="ce7">
            <text:p>11/11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73762/2021</text:p>
          </table:table-cell>
          <table:table-cell office:value-type="date" office:date-value="2021-11-11T15:52:40" table:style-name="ce7">
            <text:p>11/11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74104/2021</text:p>
          </table:table-cell>
          <table:table-cell office:value-type="date" office:date-value="2021-11-12T12:32:27" table:style-name="ce7">
            <text:p>12/11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74182/2021</text:p>
          </table:table-cell>
          <table:table-cell office:value-type="date" office:date-value="2021-11-15T08:31:34" table:style-name="ce7">
            <text:p>15/11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74193/2021</text:p>
          </table:table-cell>
          <table:table-cell office:value-type="date" office:date-value="2021-11-15T08:36:23" table:style-name="ce7">
            <text:p>15/11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74222/2021</text:p>
          </table:table-cell>
          <table:table-cell office:value-type="date" office:date-value="2021-11-15T08:46:34" table:style-name="ce7">
            <text:p>15/11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6">
            <text:p>0074235/2021</text:p>
          </table:table-cell>
          <table:table-cell office:value-type="date" office:date-value="2021-11-15T08:51:48" table:style-name="ce7">
            <text:p>15/11/2021</text:p>
          </table:table-cell>
          <table:table-cell office:value-type="string" table:style-name="ce6">
            <text:p>Invio via PEC</text:p>
          </table:table-cell>
          <table:table-cell office:value-type="string" table:style-name="ce12">
            <text:p>DOMANDA DI ACCESSO AGLI ATTI RELATIVI A CONTRIBUTO COMUNAL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74385/2021</text:p>
          </table:table-cell>
          <table:table-cell office:value-type="date" office:date-value="2021-11-15T11:33:10" table:style-name="ce7">
            <text:p>15/11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74501/2021</text:p>
          </table:table-cell>
          <table:table-cell office:value-type="date" office:date-value="2021-11-15T16:39:13" table:style-name="ce7">
            <text:p>15/11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74528/2021</text:p>
          </table:table-cell>
          <table:table-cell office:value-type="date" office:date-value="2021-11-15T17:05:21" table:style-name="ce7">
            <text:p>15/11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74571/2021</text:p>
          </table:table-cell>
          <table:table-cell office:value-type="date" office:date-value="2021-11-16T08:12:02" table:style-name="ce7">
            <text:p>16/11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74572/2021</text:p>
          </table:table-cell>
          <table:table-cell office:value-type="date" office:date-value="2021-11-16T08:14:46" table:style-name="ce7">
            <text:p>16/11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74642/2021</text:p>
          </table:table-cell>
          <table:table-cell office:value-type="date" office:date-value="2021-11-16T10:03:01" table:style-name="ce7">
            <text:p>16/11/2021</text:p>
          </table:table-cell>
          <table:table-cell office:value-type="string" table:style-name="ce6">
            <text:p>Invio Cartaceo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74671/2021</text:p>
          </table:table-cell>
          <table:table-cell office:value-type="date" office:date-value="2021-11-16T10:35:26" table:style-name="ce7">
            <text:p>16/11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74745/2021</text:p>
          </table:table-cell>
          <table:table-cell office:value-type="date" office:date-value="2021-11-16T11:50:25" table:style-name="ce7">
            <text:p>16/11/2021</text:p>
          </table:table-cell>
          <table:table-cell office:value-type="string" table:style-name="ce6">
            <text:p>Invio Cartaceo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74862/2021</text:p>
          </table:table-cell>
          <table:table-cell office:value-type="date" office:date-value="2021-11-16T16:06:54" table:style-name="ce7">
            <text:p>16/11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74902/2021</text:p>
          </table:table-cell>
          <table:table-cell office:value-type="date" office:date-value="2021-11-16T17:08:02" table:style-name="ce7">
            <text:p>16/11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74905/2021</text:p>
          </table:table-cell>
          <table:table-cell office:value-type="date" office:date-value="2021-11-16T17:09:42" table:style-name="ce7">
            <text:p>16/11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74929/2021</text:p>
          </table:table-cell>
          <table:table-cell office:value-type="date" office:date-value="2021-11-17T07:40:13" table:style-name="ce7">
            <text:p>17/11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74930/2021</text:p>
          </table:table-cell>
          <table:table-cell office:value-type="date" office:date-value="2021-11-17T07:41:38" table:style-name="ce7">
            <text:p>17/11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74931/2021</text:p>
          </table:table-cell>
          <table:table-cell office:value-type="date" office:date-value="2021-11-17T07:43:01" table:style-name="ce7">
            <text:p>17/11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75117/2021</text:p>
          </table:table-cell>
          <table:table-cell office:value-type="date" office:date-value="2021-11-17T11:36:38" table:style-name="ce7">
            <text:p>17/11/2021</text:p>
          </table:table-cell>
          <table:table-cell office:value-type="string" table:style-name="ce6">
            <text:p>Invio Cartaceo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75138/2021</text:p>
          </table:table-cell>
          <table:table-cell office:value-type="date" office:date-value="2021-11-17T11:58:51" table:style-name="ce7">
            <text:p>17/11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75256/2021</text:p>
          </table:table-cell>
          <table:table-cell office:value-type="date" office:date-value="2021-11-18T08:37:42" table:style-name="ce7">
            <text:p>18/11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75266/2021</text:p>
          </table:table-cell>
          <table:table-cell office:value-type="date" office:date-value="2021-11-18T08:43:30" table:style-name="ce7">
            <text:p>18/11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75366/2021</text:p>
          </table:table-cell>
          <table:table-cell office:value-type="date" office:date-value="2021-11-18T10:57:38" table:style-name="ce7">
            <text:p>18/11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75479/2021</text:p>
          </table:table-cell>
          <table:table-cell office:value-type="date" office:date-value="2021-11-18T12:12:10" table:style-name="ce7">
            <text:p>18/11/2021</text:p>
          </table:table-cell>
          <table:table-cell office:value-type="string" table:style-name="ce6">
            <text:p>Invio Cartaceo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75748/2021</text:p>
          </table:table-cell>
          <table:table-cell office:value-type="date" office:date-value="2021-11-19T10:28:28" table:style-name="ce7">
            <text:p>19/11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non reperita documentazione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76034/2021</text:p>
          </table:table-cell>
          <table:table-cell office:value-type="date" office:date-value="2021-11-22T08:56:29" table:style-name="ce7">
            <text:p>22/11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76038/2021</text:p>
          </table:table-cell>
          <table:table-cell office:value-type="date" office:date-value="2021-11-22T08:58:32" table:style-name="ce7">
            <text:p>22/11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76039/2021</text:p>
          </table:table-cell>
          <table:table-cell office:value-type="date" office:date-value="2021-11-22T08:59:58" table:style-name="ce7">
            <text:p>22/11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76040/2021</text:p>
          </table:table-cell>
          <table:table-cell office:value-type="date" office:date-value="2021-11-22T09:00:17" table:style-name="ce7">
            <text:p>22/11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76048/2021</text:p>
          </table:table-cell>
          <table:table-cell office:value-type="date" office:date-value="2021-11-22T09:07:27" table:style-name="ce7">
            <text:p>22/11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76060/2021</text:p>
          </table:table-cell>
          <table:table-cell office:value-type="date" office:date-value="2021-11-22T09:10:02" table:style-name="ce7">
            <text:p>22/11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76064/2021</text:p>
          </table:table-cell>
          <table:table-cell office:value-type="date" office:date-value="2021-11-22T09:12:44" table:style-name="ce7">
            <text:p>22/11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76068/2021</text:p>
          </table:table-cell>
          <table:table-cell office:value-type="date" office:date-value="2021-11-22T09:14:10" table:style-name="ce7">
            <text:p>22/11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76162/2021</text:p>
          </table:table-cell>
          <table:table-cell office:value-type="date" office:date-value="2021-11-22T10:37:08" table:style-name="ce7">
            <text:p>22/11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non reperita documentazione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76231/2021</text:p>
          </table:table-cell>
          <table:table-cell office:value-type="date" office:date-value="2021-11-22T11:43:33" table:style-name="ce7">
            <text:p>22/11/2021</text:p>
          </table:table-cell>
          <table:table-cell office:value-type="string" table:style-name="ce6">
            <text:p>Invio Cartaceo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76401/2021</text:p>
          </table:table-cell>
          <table:table-cell office:value-type="date" office:date-value="2021-11-22T16:42:50" table:style-name="ce7">
            <text:p>22/11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76575/2021</text:p>
          </table:table-cell>
          <table:table-cell office:value-type="date" office:date-value="2021-11-23T10:27:24" table:style-name="ce7">
            <text:p>23/11/2021</text:p>
          </table:table-cell>
          <table:table-cell office:value-type="string" table:style-name="ce6">
            <text:p>Invio Cartaceo</text:p>
          </table:table-cell>
          <table:table-cell office:value-type="string" table:style-name="ce11">
            <text:p>DOMANDA DI ACCESSO AGLI ATTI DELIBERA DI CONSIGLIO COMUNALE<text:s/>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76642/2021</text:p>
          </table:table-cell>
          <table:table-cell office:value-type="date" office:date-value="2021-11-23T11:36:33" table:style-name="ce7">
            <text:p>23/11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76688/2021</text:p>
          </table:table-cell>
          <table:table-cell office:value-type="date" office:date-value="2021-11-23T12:34:08" table:style-name="ce7">
            <text:p>23/11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76930/2021</text:p>
          </table:table-cell>
          <table:table-cell office:value-type="date" office:date-value="2021-11-24T09:40:22" table:style-name="ce7">
            <text:p>24/11/2021</text:p>
          </table:table-cell>
          <table:table-cell office:value-type="string" table:style-name="ce6">
            <text:p>Invio Cartaceo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77286/2021</text:p>
          </table:table-cell>
          <table:table-cell office:value-type="date" office:date-value="2021-11-25T08:41:44" table:style-name="ce7">
            <text:p>25/11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77358/2021</text:p>
          </table:table-cell>
          <table:table-cell office:value-type="date" office:date-value="2021-11-25T09:25:00" table:style-name="ce7">
            <text:p>25/11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77467/2021</text:p>
          </table:table-cell>
          <table:table-cell office:value-type="date" office:date-value="2021-11-25T10:00:13" table:style-name="ce7">
            <text:p>25/11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77500/2021</text:p>
          </table:table-cell>
          <table:table-cell office:value-type="date" office:date-value="2021-11-25T10:20:13" table:style-name="ce7">
            <text:p>25/11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77505/2021</text:p>
          </table:table-cell>
          <table:table-cell office:value-type="date" office:date-value="2021-11-25T10:25:46" table:style-name="ce7">
            <text:p>25/11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77572/2021</text:p>
          </table:table-cell>
          <table:table-cell office:value-type="date" office:date-value="2021-11-25T11:57:12" table:style-name="ce7">
            <text:p>25/11/2021</text:p>
          </table:table-cell>
          <table:table-cell office:value-type="string" table:style-name="ce6">
            <text:p>Invio Cartaceo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77590/2021</text:p>
          </table:table-cell>
          <table:table-cell office:value-type="date" office:date-value="2021-11-25T12:14:28" table:style-name="ce7">
            <text:p>25/11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77592/2021</text:p>
          </table:table-cell>
          <table:table-cell office:value-type="date" office:date-value="2021-11-25T12:15:55" table:style-name="ce7">
            <text:p>25/11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77669/2021</text:p>
          </table:table-cell>
          <table:table-cell office:value-type="date" office:date-value="2021-11-25T15:08:09" table:style-name="ce7">
            <text:p>25/11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77680/2021</text:p>
          </table:table-cell>
          <table:table-cell office:value-type="date" office:date-value="2021-11-25T15:29:00" table:style-name="ce7">
            <text:p>25/11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77724/2021</text:p>
          </table:table-cell>
          <table:table-cell office:value-type="date" office:date-value="2021-11-25T16:57:10" table:style-name="ce7">
            <text:p>25/11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77795/2021</text:p>
          </table:table-cell>
          <table:table-cell office:value-type="date" office:date-value="2021-11-26T08:44:14" table:style-name="ce7">
            <text:p>26/11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77850/2021</text:p>
          </table:table-cell>
          <table:table-cell office:value-type="date" office:date-value="2021-11-26T09:26:28" table:style-name="ce7">
            <text:p>26/11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77985/2021</text:p>
          </table:table-cell>
          <table:table-cell office:value-type="date" office:date-value="2021-11-26T12:04:54" table:style-name="ce7">
            <text:p>26/11/2021</text:p>
          </table:table-cell>
          <table:table-cell office:value-type="string" table:style-name="ce6">
            <text:p>Invio Cartaceo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78170/2021</text:p>
          </table:table-cell>
          <table:table-cell office:value-type="date" office:date-value="2021-11-29T08:36:05" table:style-name="ce7">
            <text:p>29/11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78173/2021</text:p>
          </table:table-cell>
          <table:table-cell office:value-type="date" office:date-value="2021-11-29T08:37:48" table:style-name="ce7">
            <text:p>29/11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78193/2021</text:p>
          </table:table-cell>
          <table:table-cell office:value-type="date" office:date-value="2021-11-29T08:51:27" table:style-name="ce7">
            <text:p>29/11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78257/2021</text:p>
          </table:table-cell>
          <table:table-cell office:value-type="date" office:date-value="2021-11-29T10:04:43" table:style-name="ce7">
            <text:p>29/11/2021</text:p>
          </table:table-cell>
          <table:table-cell office:value-type="string" table:style-name="ce6">
            <text:p>Invio Cartaceo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78313/2021</text:p>
          </table:table-cell>
          <table:table-cell office:value-type="date" office:date-value="2021-11-29T12:01:34" table:style-name="ce7">
            <text:p>29/11/2021</text:p>
          </table:table-cell>
          <table:table-cell office:value-type="string" table:style-name="ce6">
            <text:p>Invio Cartaceo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78319/2021</text:p>
          </table:table-cell>
          <table:table-cell office:value-type="date" office:date-value="2021-11-29T12:08:51" table:style-name="ce7">
            <text:p>29/11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78343/2021</text:p>
          </table:table-cell>
          <table:table-cell office:value-type="date" office:date-value="2021-11-29T12:43:34" table:style-name="ce7">
            <text:p>29/11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78480/2021</text:p>
          </table:table-cell>
          <table:table-cell office:value-type="date" office:date-value="2021-11-29T16:20:29" table:style-name="ce7">
            <text:p>29/11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78488/2021</text:p>
          </table:table-cell>
          <table:table-cell office:value-type="date" office:date-value="2021-11-29T16:28:12" table:style-name="ce7">
            <text:p>29/11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78679/2021</text:p>
          </table:table-cell>
          <table:table-cell office:value-type="date" office:date-value="2021-11-30T10:55:28" table:style-name="ce7">
            <text:p>30/11/2021</text:p>
          </table:table-cell>
          <table:table-cell office:value-type="string" table:style-name="ce6">
            <text:p>Invio Cartaceo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78680/2021</text:p>
          </table:table-cell>
          <table:table-cell office:value-type="date" office:date-value="2021-11-30T10:56:44" table:style-name="ce7">
            <text:p>30/11/2021</text:p>
          </table:table-cell>
          <table:table-cell office:value-type="string" table:style-name="ce6">
            <text:p>Invio Cartaceo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78695/2021</text:p>
          </table:table-cell>
          <table:table-cell office:value-type="date" office:date-value="2021-11-30T11:21:01" table:style-name="ce7">
            <text:p>30/11/2021</text:p>
          </table:table-cell>
          <table:table-cell office:value-type="string" table:style-name="ce6">
            <text:p>Invio Cartaceo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79017/2021</text:p>
          </table:table-cell>
          <table:table-cell office:value-type="date" office:date-value="2021-12-01T08:05:28" table:style-name="ce7">
            <text:p>01/12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79128/2021</text:p>
          </table:table-cell>
          <table:table-cell office:value-type="date" office:date-value="2021-12-01T10:10:50" table:style-name="ce7">
            <text:p>01/12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79375/2021</text:p>
          </table:table-cell>
          <table:table-cell office:value-type="date" office:date-value="2021-12-02T08:47:16" table:style-name="ce7">
            <text:p>02/12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79448/2021</text:p>
          </table:table-cell>
          <table:table-cell office:value-type="date" office:date-value="2021-12-02T09:50:13" table:style-name="ce7">
            <text:p>02/12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79480/2021</text:p>
          </table:table-cell>
          <table:table-cell office:value-type="date" office:date-value="2021-12-02T10:57:45" table:style-name="ce7">
            <text:p>02/12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79624/2021</text:p>
          </table:table-cell>
          <table:table-cell office:value-type="date" office:date-value="2021-12-02T15:41:31" table:style-name="ce7">
            <text:p>02/12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79755/2021</text:p>
          </table:table-cell>
          <table:table-cell office:value-type="date" office:date-value="2021-12-03T09:08:49" table:style-name="ce7">
            <text:p>03/12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80121/2021</text:p>
          </table:table-cell>
          <table:table-cell office:value-type="date" office:date-value="2021-12-06T00:00:00" table:style-name="ce7">
            <text:p>06/12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80122/2021</text:p>
          </table:table-cell>
          <table:table-cell office:value-type="date" office:date-value="2021-12-06T10:46:49" table:style-name="ce7">
            <text:p>06/12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80275/2021</text:p>
          </table:table-cell>
          <table:table-cell office:value-type="date" office:date-value="2021-12-06T14:20:30" table:style-name="ce7">
            <text:p>06/12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80280/2021</text:p>
          </table:table-cell>
          <table:table-cell office:value-type="date" office:date-value="2021-12-06T14:33:29" table:style-name="ce7">
            <text:p>06/12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80299/2021</text:p>
          </table:table-cell>
          <table:table-cell office:value-type="date" office:date-value="2021-12-06T15:58:18" table:style-name="ce7">
            <text:p>06/12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80320/2021</text:p>
          </table:table-cell>
          <table:table-cell office:value-type="date" office:date-value="2021-12-06T16:47:21" table:style-name="ce7">
            <text:p>06/12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80321/2021</text:p>
          </table:table-cell>
          <table:table-cell office:value-type="date" office:date-value="2021-12-06T16:48:55" table:style-name="ce7">
            <text:p>06/12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80384/2021</text:p>
          </table:table-cell>
          <table:table-cell office:value-type="date" office:date-value="2021-12-07T08:15:16" table:style-name="ce7">
            <text:p>07/12/2021</text:p>
          </table:table-cell>
          <table:table-cell office:value-type="string" table:style-name="ce6">
            <text:p>Invio via PEC</text:p>
          </table:table-cell>
          <table:table-cell office:value-type="string" table:style-name="ce12">
            <text:p>DOMANDA DI ACCESSO AGLI ATTI AMMINISTRATIVI RELATIVI AD INCARICO PROFESSIONALE</text:p>
          </table:table-cell>
          <table:table-cell office:value-type="string" table:style-name="ce5">
            <text:p>no</text:p>
          </table:table-cell>
          <table:table-cell table:style-name="ce2"/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80583/2021</text:p>
          </table:table-cell>
          <table:table-cell office:value-type="date" office:date-value="2021-12-07T14:28:55" table:style-name="ce7">
            <text:p>07/12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80663/2021</text:p>
          </table:table-cell>
          <table:table-cell office:value-type="date" office:date-value="2021-12-07T17:05:19" table:style-name="ce7">
            <text:p>07/12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80976/2021</text:p>
          </table:table-cell>
          <table:table-cell office:value-type="date" office:date-value="2021-12-09T09:15:22" table:style-name="ce7">
            <text:p>09/12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81098/2021</text:p>
          </table:table-cell>
          <table:table-cell office:value-type="date" office:date-value="2021-12-09T10:45:34" table:style-name="ce7">
            <text:p>09/12/2021</text:p>
          </table:table-cell>
          <table:table-cell office:value-type="string" table:style-name="ce6">
            <text:p>Invio Cartaceo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non reperita documentazione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81200/2021</text:p>
          </table:table-cell>
          <table:table-cell office:value-type="date" office:date-value="2021-12-09T14:13:16" table:style-name="ce7">
            <text:p>09/12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81265/2021</text:p>
          </table:table-cell>
          <table:table-cell office:value-type="date" office:date-value="2021-12-09T15:12:40" table:style-name="ce7">
            <text:p>09/12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81267/2021</text:p>
          </table:table-cell>
          <table:table-cell office:value-type="date" office:date-value="2021-12-09T15:14:44" table:style-name="ce7">
            <text:p>09/12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81514/2021</text:p>
          </table:table-cell>
          <table:table-cell office:value-type="date" office:date-value="2021-12-10T10:31:35" table:style-name="ce7">
            <text:p>10/12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81827/2021</text:p>
          </table:table-cell>
          <table:table-cell office:value-type="date" office:date-value="2021-12-13T08:58:58" table:style-name="ce7">
            <text:p>13/12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81845/2021</text:p>
          </table:table-cell>
          <table:table-cell office:value-type="date" office:date-value="2021-12-13T09:13:44" table:style-name="ce7">
            <text:p>13/12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82007/2021</text:p>
          </table:table-cell>
          <table:table-cell office:value-type="date" office:date-value="2021-12-13T00:00:00" table:style-name="ce7">
            <text:p>13/12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82037/2021</text:p>
          </table:table-cell>
          <table:table-cell office:value-type="date" office:date-value="2021-12-13T12:56:46" table:style-name="ce7">
            <text:p>13/12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82094/2021</text:p>
          </table:table-cell>
          <table:table-cell office:value-type="date" office:date-value="2021-12-13T16:24:45" table:style-name="ce7">
            <text:p>13/12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82100/2021</text:p>
          </table:table-cell>
          <table:table-cell office:value-type="date" office:date-value="2021-12-13T16:30:49" table:style-name="ce7">
            <text:p>13/12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82136/2021</text:p>
          </table:table-cell>
          <table:table-cell office:value-type="date" office:date-value="2021-12-14T07:30:50" table:style-name="ce7">
            <text:p>14/12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82137/2021</text:p>
          </table:table-cell>
          <table:table-cell office:value-type="date" office:date-value="2021-12-14T07:33:04" table:style-name="ce7">
            <text:p>14/12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82599/2021</text:p>
          </table:table-cell>
          <table:table-cell office:value-type="date" office:date-value="2021-12-15T09:25:43" table:style-name="ce7">
            <text:p>15/12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82662/2021</text:p>
          </table:table-cell>
          <table:table-cell office:value-type="date" office:date-value="2021-12-15T10:51:32" table:style-name="ce7">
            <text:p>15/12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82707/2021</text:p>
          </table:table-cell>
          <table:table-cell office:value-type="date" office:date-value="2021-12-15T11:49:26" table:style-name="ce7">
            <text:p>15/12/2021</text:p>
          </table:table-cell>
          <table:table-cell office:value-type="string" table:style-name="ce6">
            <text:p>Invio Cartaceo</text:p>
          </table:table-cell>
          <table:table-cell office:value-type="string" table:style-name="ce12">
            <text:p>DOMANDA DI ACCESSO ALLA PIANIFICAZIONE ED AI VINCOLI GRAVANTI SU AREA/IMMOBILE DEL TERRITORIO COMUNAL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82851/2021</text:p>
          </table:table-cell>
          <table:table-cell office:value-type="date" office:date-value="2021-12-16T08:40:58" table:style-name="ce7">
            <text:p>16/12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82867/2021</text:p>
          </table:table-cell>
          <table:table-cell office:value-type="date" office:date-value="2021-12-16T08:51:21" table:style-name="ce7">
            <text:p>16/12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82872/2021</text:p>
          </table:table-cell>
          <table:table-cell office:value-type="date" office:date-value="2021-12-16T08:52:44" table:style-name="ce7">
            <text:p>16/12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83022/2021</text:p>
          </table:table-cell>
          <table:table-cell office:value-type="date" office:date-value="2021-12-16T10:32:48" table:style-name="ce7">
            <text:p>16/12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83321/2021</text:p>
          </table:table-cell>
          <table:table-cell office:value-type="date" office:date-value="2021-12-17T08:24:32" table:style-name="ce7">
            <text:p>17/12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83335/2021</text:p>
          </table:table-cell>
          <table:table-cell office:value-type="date" office:date-value="2021-12-17T08:38:12" table:style-name="ce7">
            <text:p>17/12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83338/2021</text:p>
          </table:table-cell>
          <table:table-cell office:value-type="date" office:date-value="2021-12-17T08:39:33" table:style-name="ce7">
            <text:p>17/12/2021</text:p>
          </table:table-cell>
          <table:table-cell office:value-type="string" table:style-name="ce6">
            <text:p>Invio Cartaceo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83342/2021</text:p>
          </table:table-cell>
          <table:table-cell office:value-type="date" office:date-value="2021-12-17T08:41:27" table:style-name="ce7">
            <text:p>17/12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83433/2021</text:p>
          </table:table-cell>
          <table:table-cell office:value-type="date" office:date-value="2021-12-17T10:14:14" table:style-name="ce7">
            <text:p>17/12/2021</text:p>
          </table:table-cell>
          <table:table-cell office:value-type="string" table:style-name="ce6">
            <text:p>Invio Cartaceo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83436/2021</text:p>
          </table:table-cell>
          <table:table-cell office:value-type="date" office:date-value="2021-12-17T10:14:53" table:style-name="ce7">
            <text:p>17/12/2021</text:p>
          </table:table-cell>
          <table:table-cell office:value-type="string" table:style-name="ce6">
            <text:p>Invio Cartaceo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83505/2021</text:p>
          </table:table-cell>
          <table:table-cell office:value-type="date" office:date-value="2021-12-17T11:05:55" table:style-name="ce7">
            <text:p>17/12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83639/2021</text:p>
          </table:table-cell>
          <table:table-cell office:value-type="date" office:date-value="2021-12-20T08:31:48" table:style-name="ce7">
            <text:p>20/12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83652/2021</text:p>
          </table:table-cell>
          <table:table-cell office:value-type="date" office:date-value="2021-12-20T08:38:23" table:style-name="ce7">
            <text:p>20/12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83765/2021</text:p>
          </table:table-cell>
          <table:table-cell office:value-type="date" office:date-value="2021-12-20T11:15:03" table:style-name="ce7">
            <text:p>20/12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83954/2021</text:p>
          </table:table-cell>
          <table:table-cell office:value-type="date" office:date-value="2021-12-20T16:36:28" table:style-name="ce7">
            <text:p>20/12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83981/2021</text:p>
          </table:table-cell>
          <table:table-cell office:value-type="date" office:date-value="2021-12-21T08:32:21" table:style-name="ce7">
            <text:p>21/12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84133/2021</text:p>
          </table:table-cell>
          <table:table-cell office:value-type="date" office:date-value="2021-12-21T10:47:11" table:style-name="ce7">
            <text:p>21/12/2021</text:p>
          </table:table-cell>
          <table:table-cell office:value-type="string" table:style-name="ce6">
            <text:p>Invio Cartaceo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84272/2021</text:p>
          </table:table-cell>
          <table:table-cell office:value-type="date" office:date-value="2021-12-21T14:09:04" table:style-name="ce7">
            <text:p>21/12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84285/2021</text:p>
          </table:table-cell>
          <table:table-cell office:value-type="date" office:date-value="2021-12-21T14:16:49" table:style-name="ce7">
            <text:p>21/12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84286/2021</text:p>
          </table:table-cell>
          <table:table-cell office:value-type="date" office:date-value="2021-12-21T14:18:24" table:style-name="ce7">
            <text:p>21/12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84461/2021</text:p>
          </table:table-cell>
          <table:table-cell office:value-type="date" office:date-value="2021-12-22T09:08:32" table:style-name="ce7">
            <text:p>22/12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84501/2021</text:p>
          </table:table-cell>
          <table:table-cell office:value-type="date" office:date-value="2021-12-22T09:40:33" table:style-name="ce7">
            <text:p>22/12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84636/2021</text:p>
          </table:table-cell>
          <table:table-cell office:value-type="date" office:date-value="2021-12-22T12:15:08" table:style-name="ce7">
            <text:p>22/12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84651/2021</text:p>
          </table:table-cell>
          <table:table-cell office:value-type="date" office:date-value="2021-12-22T12:22:03" table:style-name="ce7">
            <text:p>22/12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84680/2021</text:p>
          </table:table-cell>
          <table:table-cell office:value-type="date" office:date-value="2021-12-22T12:36:10" table:style-name="ce7">
            <text:p>22/12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84884/2021</text:p>
          </table:table-cell>
          <table:table-cell office:value-type="date" office:date-value="2021-12-23T11:03:00" table:style-name="ce7">
            <text:p>23/12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85156/2021</text:p>
          </table:table-cell>
          <table:table-cell office:value-type="date" office:date-value="2021-12-24T12:15:47" table:style-name="ce7">
            <text:p>24/12/2021</text:p>
          </table:table-cell>
          <table:table-cell office:value-type="string" table:style-name="ce6">
            <text:p>Invio Cartaceo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6">
            <text:p>0085508/2021</text:p>
          </table:table-cell>
          <table:table-cell office:value-type="date" office:date-value="2021-12-28T09:42:08" table:style-name="ce7">
            <text:p>28/12/2021</text:p>
          </table:table-cell>
          <table:table-cell office:value-type="string" table:style-name="ce6">
            <text:p>Invio via PEC</text:p>
          </table:table-cell>
          <table:table-cell office:value-type="string" table:style-name="ce11">
            <text:p>DOMANDA DI ACCESSO DATI RELATIVI A MOSTRA ORGANIZZATA DAL COMUN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85760/2021</text:p>
          </table:table-cell>
          <table:table-cell office:value-type="date" office:date-value="2021-12-29T10:16:36" table:style-name="ce7">
            <text:p>29/12/2021</text:p>
          </table:table-cell>
          <table:table-cell office:value-type="string" table:style-name="ce6">
            <text:p>Invio Cartaceo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86314/2021</text:p>
          </table:table-cell>
          <table:table-cell office:value-type="date" office:date-value="2021-12-31T11:34:32" table:style-name="ce7">
            <text:p>31/12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non reperita documentazione</text:p>
          </table:table-cell>
          <table:table-cell table:style-name="ce6"/>
          <table:table-cell table:number-columns-repeated="16376" table:style-name="ce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0086315/2021</text:p>
          </table:table-cell>
          <table:table-cell office:value-type="date" office:date-value="2021-12-31T11:36:04" table:style-name="ce7">
            <text:p>31/12/2021</text:p>
          </table:table-cell>
          <table:table-cell office:value-type="string" table:style-name="ce6">
            <text:p>Invio via PEC</text:p>
          </table:table-cell>
          <table:table-cell office:value-type="string" table:style-name="ce4">
            <text:p>DOMANDA DI ACCESSO PRATICHE EDILIZIE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accoglimento</text:p>
          </table:table-cell>
          <table:table-cell table:style-name="ce6"/>
          <table:table-cell table:number-columns-repeated="16376" table:style-name="ce9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8" table:number-rows-spanned="1" table:style-name="ce19">
            <text:p><text:span text:style-name="T2">*<text:s/></text:span>Saranno indicate con il numero 1 le richieste di accesso civico semplice, con il numero 2 le richieste di accesso generalizzato, con il numero 3 le richieste di accesso documentale, ivi comprese tutte le richieste di accesso previste da normative di settore, con il numero 4 le richieste effettuate dai consiglieri comunali ai sensi dell'art. 43 del TUEL, con il numero 5 le richieste di riesame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20">
            <text:p>**<text:s/><text:span text:style-name="T1">L'esito può essere: accoglimento, rifiuto e rifiuto parziale</text:span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21">
            <text:p>***<text:s/><text:span text:style-name="T1">Da compilarsi solo in caso di rifiuto o di rifiuto parziale ed in caso di accoglimento quando vi sono controinteressati che si sono opposti</text:span></text:p>
          </table:table-cell>
          <table:covered-table-cell table:number-columns-repeated="7"/>
          <table:table-cell table:number-columns-repeated="16376"/>
        </table:table-row>
        <table:table-row table:number-rows-repeated="1048079" table:style-name="ro3">
          <table:table-cell table:number-columns-repeated="16384"/>
        </table:table-row>
        <table:named-expressions>
          <table:named-range table:name="Print_Titles" table:cell-range-address="Export_da_Griglia.$A$1:Export_da_Griglia.$XFD$3" table:base-cell-address="Export_da_Griglia.$A$1"/>
        </table:named-expressions>
      </table:table>
      <table:database-ranges>
        <table:database-range table:target-range-address="Export_da_Griglia.A4:Export_da_Griglia.H493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078740157480315in" fo:margin-left="0.708661417322835in" fo:margin-right="0.708661417322835in" style:print-orientation="landscape" style:print-page-order="ttb" style:first-page-number="continue" style:scale-to="94%" style:table-centering="none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.07874015748031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/>
        <text:p>- <text:page-number>1</text:page-number><text:s/>-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Apache POI</meta:initial-creator>
    <dc:creator>Zanon Marta - Ufficio Commercio</dc:creator>
    <meta:creation-date>2022-08-04T10:12:24Z</meta:creation-date>
    <dc:date>2022-08-17T10:43:19Z</dc:date>
    <meta:print-date>2022-08-17T10:43:11Z</meta:print-date>
  </office:meta>
</office:document-meta>
</file>